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7.907cm" fo:margin-left="0cm" fo:margin-top="0cm" fo:margin-bottom="0cm" table:align="left" style:writing-mode="lr-tb"/>
    </style:style>
    <style:style style:name="Таблица10.A" style:family="table-column">
      <style:table-column-properties style:column-width="4.334cm"/>
    </style:style>
    <style:style style:name="Таблица10.B" style:family="table-column">
      <style:table-column-properties style:column-width="13.571cm"/>
    </style:style>
    <style:style style:name="Таблица10.1" style:family="table-row">
      <style:table-row-properties style:min-row-height="2.252cm" fo:keep-together="auto"/>
    </style:style>
    <style:style style:name="Таблица10.A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0.B1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0.2" style:family="table-row">
      <style:table-row-properties style:min-row-height="0.593cm" fo:keep-together="auto"/>
    </style:style>
    <style:style style:name="Таблица10.A2" style:family="table-cell">
      <style:table-cell-properties style:vertical-align="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0.B2" style:family="table-cell">
      <style:table-cell-properties style:vertical-align="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0.3" style:family="table-row">
      <style:table-row-properties style:min-row-height="0.584cm" fo:keep-together="auto"/>
    </style:style>
    <style:style style:name="Таблица10.A3" style:family="table-cell">
      <style:table-cell-properties style:vertical-align="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Таблица10.5" style:family="table-row">
      <style:table-row-properties style:min-row-height="0.542cm" fo:keep-together="auto"/>
    </style:style>
    <style:style style:name="Таблица10.A5" style:family="table-cell">
      <style:table-cell-properties style:vertical-align="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0.B5" style:family="table-cell">
      <style:table-cell-properties style:vertical-align="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1" style:family="table">
      <style:table-properties style:width="19.002cm" fo:margin-left="0cm" fo:margin-top="0cm" fo:margin-bottom="0cm" table:align="left" style:writing-mode="lr-tb"/>
    </style:style>
    <style:style style:name="Таблица11.A" style:family="table-column">
      <style:table-column-properties style:column-width="4.336cm"/>
    </style:style>
    <style:style style:name="Таблица11.B" style:family="table-column">
      <style:table-column-properties style:column-width="14.665cm"/>
    </style:style>
    <style:style style:name="Таблица11.1" style:family="table-row">
      <style:table-row-properties style:min-row-height="8.364cm" fo:keep-together="auto"/>
    </style:style>
    <style:style style:name="Таблица11.A1" style:family="table-cell">
      <style:table-cell-properties style:vertical-align="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1.B1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91cm" style:rel-column-width="3433*"/>
    </style:style>
    <style:style style:name="Таблица1.B" style:family="table-column">
      <style:table-column-properties style:column-width="1.616cm" style:rel-column-width="6228*"/>
    </style:style>
    <style:style style:name="Таблица1.C" style:family="table-column">
      <style:table-column-properties style:column-width="1.087cm" style:rel-column-width="4188*"/>
    </style:style>
    <style:style style:name="Таблица1.D" style:family="table-column">
      <style:table-column-properties style:column-width="1.309cm" style:rel-column-width="5045*"/>
    </style:style>
    <style:style style:name="Таблица1.E" style:family="table-column">
      <style:table-column-properties style:column-width="1.556cm" style:rel-column-width="5997*"/>
    </style:style>
    <style:style style:name="Таблица1.L" style:family="table-column">
      <style:table-column-properties style:column-width="1.21cm" style:rel-column-width="4662*"/>
    </style:style>
    <style:style style:name="Таблица1.1" style:family="table-row">
      <style:table-row-properties style:min-row-height="0.808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L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language="ru" fo:country="RU" officeooo:paragraph-rsid="001fc4ce" style:font-size-asian="12pt" style:language-asian="ru" style:country-asian="RU" style:font-name-complex="Times New Roman1" style:font-size-complex="12pt" style:language-complex="ar" style:country-complex="SA"/>
    </style:style>
    <style:style style:name="P2" style:family="paragraph" style:parent-style-name="Text_20_body" style:list-style-name="WWNum26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fc4ce" style:font-size-asian="12pt" style:font-size-complex="12pt"/>
    </style:style>
    <style:style style:name="P3" style:family="paragraph" style:parent-style-name="Text_20_body" style:list-style-name="WWNum26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writing-mode="lr-tb">
        <style:tab-stops/>
      </style:paragraph-properties>
      <style:text-properties style:font-name="Times New Roman" fo:font-size="12pt" officeooo:paragraph-rsid="001fc4ce" style:font-size-asian="12pt" style:font-size-complex="12pt"/>
    </style:style>
    <style:style style:name="P4" style:family="paragraph" style:parent-style-name="Text_20_body" style:list-style-name="WWNum26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writing-mode="lr-tb"/>
      <style:text-properties style:font-name="Times New Roman" fo:font-size="12pt" officeooo:paragraph-rsid="001fc4ce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1fc4ce"/>
    </style:style>
    <style:style style:name="P6" style:family="paragraph" style:parent-style-name="Text_20_body" style:list-style-name="WWNum26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6cm"/>
          <style:tab-stop style:position="1.556cm"/>
        </style:tab-stops>
      </style:paragraph-properties>
      <style:text-properties officeooo:paragraph-rsid="001fc4ce"/>
    </style:style>
    <style:style style:name="P7" style:family="paragraph" style:parent-style-name="Text_20_body" style:list-style-name="WWNum26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6cm"/>
          <style:tab-stop style:position="1.589cm"/>
        </style:tab-stops>
      </style:paragraph-properties>
      <style:text-properties officeooo:paragraph-rsid="001fc4ce"/>
    </style:style>
    <style:style style:name="P8" style:family="paragraph" style:parent-style-name="Text_20_body" style:list-style-name="WWNum26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6cm"/>
          <style:tab-stop style:position="1.58cm"/>
        </style:tab-stops>
      </style:paragraph-properties>
      <style:text-properties officeooo:paragraph-rsid="001fc4ce"/>
    </style:style>
    <style:style style:name="P9" style:family="paragraph" style:parent-style-name="Text_20_body" style:list-style-name="WWNum26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6cm"/>
        </style:tab-stops>
      </style:paragraph-properties>
      <style:text-properties officeooo:paragraph-rsid="001fc4ce"/>
    </style:style>
    <style:style style:name="P10" style:family="paragraph" style:parent-style-name="Text_20_body" style:list-style-name="WWNum26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writing-mode="lr-tb">
        <style:tab-stops>
          <style:tab-stop style:position="0.506cm"/>
        </style:tab-stops>
      </style:paragraph-properties>
      <style:text-properties officeooo:paragraph-rsid="001fc4ce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6cm"/>
        </style:tab-stops>
      </style:paragraph-properties>
      <style:text-properties officeooo:paragraph-rsid="001fc4ce"/>
    </style:style>
    <style:style style:name="P12" style:family="paragraph" style:parent-style-name="Text_20_body" style:list-style-name="WWNum26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6cm"/>
          <style:tab-stop style:position="1.513cm"/>
        </style:tab-stops>
      </style:paragraph-properties>
      <style:text-properties officeooo:paragraph-rsid="001fc4ce"/>
    </style:style>
    <style:style style:name="P13" style:family="paragraph" style:parent-style-name="Text_20_body" style:list-style-name="WWNum26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6cm"/>
          <style:tab-stop style:position="1.522cm"/>
        </style:tab-stops>
      </style:paragraph-properties>
      <style:text-properties officeooo:paragraph-rsid="001fc4ce"/>
    </style:style>
    <style:style style:name="P14" style:family="paragraph" style:parent-style-name="Text_20_body" style:list-style-name="WWNum26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6cm"/>
          <style:tab-stop style:position="1.506cm"/>
        </style:tab-stops>
      </style:paragraph-properties>
      <style:text-properties officeooo:paragraph-rsid="001fc4ce"/>
    </style:style>
    <style:style style:name="P15" style:family="paragraph" style:parent-style-name="Text_20_body" style:list-style-name="WWNum26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6cm"/>
          <style:tab-stop style:position="1.395cm"/>
        </style:tab-stops>
      </style:paragraph-properties>
      <style:text-properties officeooo:paragraph-rsid="001fc4ce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499cm"/>
        </style:tab-stops>
      </style:paragraph-properties>
      <style:text-properties officeooo:paragraph-rsid="001fc4ce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officeooo:paragraph-rsid="001fc4ce"/>
    </style:style>
    <style:style style:name="P18" style:family="paragraph" style:parent-style-name="Подпись_20_к_20_таблице">
      <style:paragraph-properties fo:margin-left="0cm" fo:margin-right="0cm" fo:text-indent="0cm" style:auto-text-indent="false" style:writing-mode="lr-tb"/>
      <style:text-properties officeooo:paragraph-rsid="001fc4ce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fc4ce" style:font-size-asian="14pt" style:font-weight-asian="bold" style:font-size-complex="14pt" style:font-weight-complex="bold"/>
    </style:style>
    <style:style style:name="P20" style:family="paragraph" style:parent-style-name="Standard">
      <style:text-properties officeooo:paragraph-rsid="001fc4ce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Times New Roman" fo:font-size="12pt" fo:language="ru" fo:country="RU" officeooo:paragraph-rsid="001fc4ce" style:font-size-asian="12pt" style:language-asian="ru" style:country-asian="RU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2pt" officeooo:paragraph-rsid="001fc4ce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officeooo:paragraph-rsid="001fc4c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fc4ce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612d6" officeooo:paragraph-rsid="001fc4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68334" officeooo:paragraph-rsid="001fc4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68334" officeooo:paragraph-rsid="001fc4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12d6" officeooo:paragraph-rsid="001fc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c4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fo:font-size="12pt" fo:language="ru" fo:country="RU" style:font-size-asian="12pt" style:language-asian="ru" style:country-asian="RU" style:font-size-complex="12pt" style:language-complex="ar" style:country-complex="SA"/>
    </style:style>
    <style:style style:name="T2" style:family="text">
      <style:text-properties fo:color="#000000" fo:font-size="12pt" fo:language="ru" fo:country="RU" fo:font-weight="bold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fo:font-size="14pt" fo:language="ru" fo:country="RU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5" style:family="text">
      <style:text-properties officeooo:rsid="0006f6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pan text:style-name="Подпись_20_к_20_таблице_5f_"><text:span text:style-name="T1"><text:s text:c="18"/></text:span></text:span><text:span text:style-name="Подпись_20_к_20_таблице_5f_"><text:span text:style-name="T4">Диагностические материалы </text:span></text:span></text:p>
      <text:p text:style-name="P19">Для определения оценки качества освоения образовательной программы разработаны критерии по реализации задач. </text:p>
      <text:p text:style-name="P20"><text:s/></text:p>
      <text:p text:style-name="P20">Критерии оценивания практических умений и навыков обучающихся </text:p>
      <text:p text:style-name="P20">Название объединения___________________________________________</text:p>
      <text:p text:style-name="P20"><text:s/>ФИО педагога ___________________________________________________ </text:p>
      <text:p text:style-name="P20">Форма проведения_________________________________________________ </text:p>
      <text:p text:style-name="P20">Дата проведения____________________________________________________</text:p>
      <text:p text:style-name="P20"><text:s/>Место проведения __________________</text:p>
      <text:p text:style-name="P20">№ группы_______________________ </text:p>
      <text:p text:style-name="P20">Форма оценки результатов: 3 высокий уровень, 2 средний уровень, 1 низкий уровень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7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25">№</text:p>
          </table:table-cell>
          <table:table-cell table:style-name="Таблица1.A1" table:number-rows-spanned="2" office:value-type="string">
            <text:p text:style-name="P25">ФИО воспитанника</text:p>
          </table:table-cell>
          <table:table-cell table:style-name="Таблица1.A1" table:number-rows-spanned="2" office:value-type="string">
            <text:p text:style-name="P25">Степень обучения</text:p>
          </table:table-cell>
          <table:table-cell table:style-name="Таблица1.A1" table:number-rows-spanned="2" office:value-type="string">
            <text:p text:style-name="P25">Год обучения</text:p>
          </table:table-cell>
          <table:table-cell table:style-name="Таблица1.A1" table:number-columns-spanned="7" office:value-type="string">
            <text:p text:style-name="P26">Критерии оценивая результатов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rows-spanned="2" office:value-type="string">
            <text:p text:style-name="P27">Итого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6">Соответствие танцевальных движений музыкальному сопровождению </text:p>
          </table:table-cell>
          <table:table-cell table:style-name="Таблица1.E2" office:value-type="string">
            <text:p text:style-name="P26">Знание рисунков танца </text:p>
          </table:table-cell>
          <table:table-cell table:style-name="Таблица1.E2" office:value-type="string">
            <text:p text:style-name="P26"><text:s/>Навыки перестроения из одной фигуры в другую </text:p>
          </table:table-cell>
          <table:table-cell table:style-name="Таблица1.E2" office:value-type="string">
            <text:p text:style-name="P26">Уровень исполнения танцевальных движений (выразительность, техника исполнения и т.д.) </text:p>
            <text:p text:style-name="P26"/>
          </table:table-cell>
          <table:table-cell table:style-name="Таблица1.E2" office:value-type="string">
            <text:p text:style-name="P26"><text:s/>Умение работать в танцевальной паре </text:p>
            <text:p text:style-name="P26"/>
          </table:table-cell>
          <table:table-cell table:style-name="Таблица1.E2" office:value-type="string">
            <text:p text:style-name="P26">Взаимодействие с другими детьми </text:p>
            <text:p text:style-name="P26"><text:s/></text:p>
          </table:table-cell>
          <table:table-cell table:style-name="Таблица1.E2" office:value-type="string">
            <text:p text:style-name="P26">Эмоциональный отклик</text:p>
          </table:table-cell>
          <table:covered-table-cell/>
        </table:table-row>
        <table:table-row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8"/>
          </table:table-cell>
        </table:table-row>
        <table:table-row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8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ext:soft-page-break/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  <table:table-row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</table:table-row>
      </table:table>
      <text:p text:style-name="P20"/>
      <text:p text:style-name="P20"><text:s/>____________ <text:s/>обучающихся показали высокие результаты, </text:p>
      <text:p text:style-name="P20">____________ обучающихся показали средние результаты,</text:p>
      <text:p text:style-name="P20"><text:s/>____________ <text:s/>обучающихся показали низкие результаты. </text:p>
      <text:p text:style-name="P20"><text:s/></text:p>
      <text:p text:style-name="P20"><text:span text:style-name="T5">Музыкальный руководитель <text:s text:c="2"/></text:span>_________________________________ <text:s text:c="5"/></text:p>
      <text:p text:style-name="P23"><text:span text:style-name="Подпись_20_к_20_таблице_5f_"><text:span text:style-name="T1"><text:s text:c="67"/>ФИО <text:s text:c="23"/>подпись <text:s text:c="4"/></text:span></text:span></text:p>
      <text:p text:style-name="P23"><text:span text:style-name="Подпись_20_к_20_таблице_5f_"><text:span text:style-name="T1"/></text:span></text:p>
      <text:p text:style-name="P23"><text:span text:style-name="Подпись_20_к_20_таблице_5f_"><text:span text:style-name="T1"/></text:span></text:p>
      <text:p text:style-name="P23"><text:span text:style-name="Подпись_20_к_20_таблице_5f_"><text:span text:style-name="T1"/></text:span></text:p>
      <text:p text:style-name="P24"><text:span text:style-name="Подпись_20_к_20_таблице_5f_"><text:span text:style-name="T2">Методическое обеспечение Программы.</text:span></text:span></text:p>
      <text:p text:style-name="P21"/>
      <text:p text:style-name="P18"><text:span text:style-name="Подпись_20_к_20_таблице_5f_"><text:span text:style-name="T1">Для успешной реализации данной Программы необходимо:</text:span>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"><text:span text:style-name="T3">Технические</text:span></text:p>
            <text:p text:style-name="P5"><text:span text:style-name="T3">средства</text:span></text:p>
            <text:p text:style-name="P5"><text:span text:style-name="T3">обучения</text:span></text:p>
          </table:table-cell>
          <table:table-cell table:style-name="Таблица10.B1" table:number-rows-spanned="5" office:value-type="string">
            <text:list xml:id="list477045526" text:style-name="WWNum26">
              <text:list-item>
                <text:p text:style-name="P6"><text:span text:style-name="T3">Электропианино</text:span></text:p>
              </text:list-item>
              <text:list-item>
                <text:p text:style-name="P7"><text:span text:style-name="T3">Музыкальный центр</text:span></text:p>
              </text:list-item>
              <text:list-item>
                <text:p text:style-name="P8"><text:span text:style-name="T3">Компьютер</text:span></text:p>
              </text:list-item>
              <text:list-item>
                <text:p text:style-name="P7"><text:span text:style-name="T3">Мультимедийное оборудование</text:span></text:p>
              </text:list-item>
            </text:list>
            <text:p text:style-name="P11"><text:span text:style-name="T3">1. Плакаты</text:span></text:p>
            <text:p text:style-name="P11"><text:span text:style-name="T3">2. Схемы</text:span></text:p>
            <text:p text:style-name="P11"><text:span text:style-name="T3">3. Иллюстрации</text:span></text:p>
            <text:list xml:id="list122502269610790" text:continue-numbering="true" text:style-name="WWNum26">
              <text:list-item>
                <text:p text:style-name="P9"><text:span text:style-name="T3">Игрушки</text:span></text:p>
              </text:list-item>
              <text:list-item>
                <text:p text:style-name="P12"><text:span text:style-name="T3">Дидактические игры</text:span></text:p>
              </text:list-item>
              <text:list-item>
                <text:p text:style-name="P13"><text:span text:style-name="T3">Детские музыкальные инструменты</text:span></text:p>
              </text:list-item>
              <text:list-item>
                <text:p text:style-name="P13"><text:span text:style-name="T3">СД и ДВД диски</text:span></text:p>
              </text:list-item>
              <text:list-item>
                <text:p text:style-name="P14"><text:span text:style-name="T3">Презентации</text:span></text:p>
              </text:list-item>
              <text:list-item>
                <text:p text:style-name="P15"><text:span text:style-name="T3">Костюмы</text:span></text:p>
              </text:list-item>
              <text:list-item>
                <text:p text:style-name="P10"><text:span text:style-name="T3">Атрибутика к танцам</text:span></text:p>
              </text:list-item>
            </text:list>
          </table:table-cell>
        </table:table-row>
        <table:table-row table:style-name="Таблица10.2">
          <table:table-cell table:style-name="Таблица10.A2" office:value-type="string">
            <text:p text:style-name="P5"><text:span text:style-name="T3">Учебно­</text:span></text:p>
          </table:table-cell>
          <table:covered-table-cell/>
        </table:table-row>
        <table:table-row table:style-name="Таблица10.3">
          <table:table-cell table:style-name="Таблица10.A3" office:value-type="string">
            <text:p text:style-name="P5"><text:span text:style-name="T3">наглядные</text:span></text:p>
          </table:table-cell>
          <table:covered-table-cell/>
        </table:table-row>
        <table:table-row table:style-name="Таблица10.3">
          <table:table-cell table:style-name="Таблица10.A3" office:value-type="string">
            <text:p text:style-name="P17"><text:span text:style-name="T3">пособия</text:span></text:p>
          </table:table-cell>
          <table:covered-table-cell/>
        </table:table-row>
        <table:table-row table:style-name="Таблица10.5">
          <table:table-cell table:style-name="Таблица10.A5" office:value-type="string">
            <text:p text:style-name="P22"/>
          </table:table-cell>
          <table:covered-table-cell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5"><text:span text:style-name="T3">Список</text:span></text:p>
            <text:p text:style-name="P5"><text:span text:style-name="T3">литературы</text:span></text:p>
          </table:table-cell>
          <table:table-cell table:style-name="Таблица11.B1" office:value-type="string">
            <text:p text:style-name="P5"><text:span text:style-name="T3">Литература:</text:span></text:p>
            <text:p text:style-name="P5"><text:span text:style-name="T3">Скрипниченко «Чудо-ритмика»/ программа по хореографии для детей 4,5-6,5 лет, Соликамск, 2010.</text:span></text:p>
            <text:p text:style-name="P5"><text:span text:style-name="T3">Барышникова Т. Азбука хореографии. - СПб: Просвещение, 1996.</text:span></text:p>
            <text:p text:style-name="P5"><text:span text:style-name="T3">Бриске И. Э. Мир танца для детей. - Челябинск, 2005. Ваганова А. Я. Основы классического танца. - Л.: Просвещение, 1980.</text:span></text:p>
            <text:p text:style-name="P5"><text:span text:style-name="T3">Захаров В. М. Радуга русского танца. - М.: Вита, 1986.Константинова А. И. Игровой стретчинг. - СПб.: Вита, 1993.</text:span></text:p>
            <text:p text:style-name="P5"><text:span text:style-name="T3">Константинова Л. Э. Сюжетно-ролевые игры для дошкольников. - СПб: </text:span><text:soft-page-break/><text:span text:style-name="T3">Просвещение, 1994.</text:span></text:p>
            <text:p text:style-name="P5"><text:span text:style-name="T3">Макарова Е. П. Ритмическая гимнастика и игровой танец в занятиях стретчингом. - СПб: Искусство, 1993.</text:span></text:p>
            <text:p text:style-name="P5"><text:span text:style-name="T3">Пуртова Т. В. и др. Учите детей танцевать: Учебное пособие - М.: Владос, 2003</text:span></text:p>
            <text:p text:style-name="P5"><text:span text:style-name="T3">Слуцкая С. Л. «Танцевальная мозаика». - М.: Линка - Пресс, 2006.</text:span></text:p>
            <text:p text:style-name="P5"><text:span text:style-name="T3">Уральская В. И. Рождение танца. - М.: Варгус, 1982.</text:span></text:p>
            <text:p text:style-name="P16"><text:span text:style-name="T3">Фирилева Ж. Е., Сайкина Е. Г. «Са-фи-дансе»: Танцевально­ - игровая гимнастика для детей. - СПб.: «Детство - пресс»,</text:span><text:span text:style-name="Заголовок_20__2116_3_5f_"><text:span text:style-name="T3"> 2000.<text:tab/></text:span></text:span></text:p>
            <text:p text:style-name="P16"><text:span text:style-name="Заголовок_20__2116_3_5f_"><text:span text:style-name="T3">Алямовская</text:span></text:span></text:p>
            <text:p text:style-name="P5"><text:span text:style-name="Заголовок_20__2116_3_5f_"><text:span text:style-name="T3">Бекина С.И. и др. Музыка и движение М., 1983</text:span></text:span></text:p>
            <text:p text:style-name="P5"><text:span text:style-name="Заголовок_20__2116_3_5f_"><text:span text:style-name="T3">Васильева Т.К. Секрет танца - СПб., - 1997 Варшавская Р.А., Кудряшова Л.Н. Игры под музыку Конорова Е.В. Ритмика -М., 1947</text:span></text:span></text:p>
            <text:p text:style-name="P5"><text:span text:style-name="Заголовок_20__2116_3_5f_"><text:span text:style-name="T3">Конорова Е.В. Методическое пособие по ритмике - М., 1972 Михайлова М.А. Развитие музыкальных способностей детей - Ярославль, 1997 РудневаС, Фиш Э. Ритмика. Музыкальное движение</text:span></text:span></text:p>
            <text:p text:style-name="P5"><text:span text:style-name="Заголовок_20__2116_3_5f_"><text:span text:style-name="T3">Ткаченко Т. Народный танец-М., 1994Шукшина З Ритмика - М., 1976 Кряж В.Н. и др. Гимнастика Ритм. Пластика. - Минск, 1987 Ваганова А.Я. Основы классического танца .СПб - 2201 Пасютинская В.М. Волшебный мир танца М., 1985 Тарасов Н.И. Классический танец М., - 1971 Мессерер А. М. Танец Мысль. Время. М., 1990 Костровицкая В.С. 100 уроков классического танца- Л., 1981 Шереметьевская Н. В. Танец на эстраде М., - 1994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style:line-height-at-least="0.423cm" fo:text-align="start" style:justify-single-word="false" fo:orphans="0" fo:widows="0" fo:background-color="#ffffff" style:vertical-align="auto"/>
      <style:text-properties fo:font-size="13.5pt" fo:language="ru" fo:country="RU" style:font-size-asian="13.5pt" style:language-asian="ru" style:country-asian="RU" style:font-name-complex="Times New Roman1" style:font-family-complex="'Times New Roman'" style:font-family-generic-complex="system" style:font-pitch-complex="variable" style:font-size-complex="13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Подпись_20_к_20_таблице_5f_" style:display-name="Подпись к таблице_" style:family="text" style:parent-style-name="Default_20_Paragraph_20_Font">
      <style:text-properties style:font-name="Times New Roman" fo:font-family="'Times New Roman'" style:font-family-generic="roman" style:font-pitch="variable" fo:font-size="13.5pt" style:text-underline-style="non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Заголовок_20__2116_3_5f_" style:display-name="Заголовок №3_" style:family="text" style:parent-style-name="Default_20_Paragraph_20_Font">
      <style:text-properties style:font-name="Times New Roman" fo:font-family="'Times New Roman'" style:font-family-generic="roman" style:font-pitch="variable" fo:font-size="15.5pt" style:text-underline-style="none" style:font-size-asian="15.5pt" style:font-name-complex="Times New Roman1" style:font-family-complex="'Times New Roman'" style:font-family-generic-complex="system" style:font-pitch-complex="variable" style:font-size-complex="15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2:10:47.913000000</meta:creation-date>
    <dc:date>2019-11-22T12:25:00.478000000</dc:date>
    <meta:editing-duration>PT14M12S</meta:editing-duration>
    <meta:editing-cycles>1</meta:editing-cycles>
    <meta:document-statistic meta:table-count="3" meta:image-count="0" meta:object-count="0" meta:page-count="3" meta:paragraph-count="75" meta:word-count="432" meta:character-count="3407" meta:non-whitespace-character-count="2912"/>
    <meta:generator>LibreOffice/6.1.0.3$Windows_X86_64 LibreOffice_project/efb621ed25068d70781dc026f7e9c5187a4decd1</meta:generator>
  </office:meta>
</office:document-meta>
</file>