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loext:contextual-spacing="true" fo:text-indent="0cm" style:auto-text-indent="false" style:text-autospace="none"/>
      <style:text-properties officeooo:paragraph-rsid="000e0da4"/>
    </style:style>
    <style:style style:name="P2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officeooo:paragraph-rsid="000e0da4"/>
    </style:style>
    <style:style style:name="P3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officeooo:paragraph-rsid="000e0da4"/>
    </style:style>
    <style:style style:name="P4" style:family="paragraph" style:parent-style-name="List_20_Paragraph" style:list-style-name="WW8Num9">
      <style:paragraph-properties fo:margin-top="0cm" fo:margin-bottom="0cm" loext:contextual-spacing="true" fo:text-align="justify" style:justify-single-word="false" style:text-autospace="none"/>
      <style:text-properties style:font-name="Times New Roman" fo:font-size="14pt" officeooo:paragraph-rsid="000e0da4" style:font-size-asian="14pt" style:font-name-complex="Times New Roman" style:font-size-complex="14pt"/>
    </style:style>
    <style:style style:name="P5" style:family="paragraph" style:parent-style-name="List_20_Paragraph" style:list-style-name="WW8Num6">
      <style:paragraph-properties fo:margin-top="0cm" fo:margin-bottom="0cm" loext:contextual-spacing="true" fo:text-align="justify" style:justify-single-word="false"/>
      <style:text-properties style:font-name="Times New Roman" fo:font-size="14pt" officeooo:paragraph-rsid="000e0da4" style:font-size-asian="14pt" style:font-name-complex="Times New Roman" style:font-size-complex="14pt"/>
    </style:style>
    <style:style style:name="P6" style:family="paragraph" style:parent-style-name="List_20_Paragraph" style:list-style-name="WW8Num6">
      <style:paragraph-properties fo:margin-top="0cm" fo:margin-bottom="0cm" loext:contextual-spacing="true"/>
      <style:text-properties style:font-name="Times New Roman" fo:font-size="14pt" officeooo:paragraph-rsid="000e0da4" style:font-size-asian="14pt" style:font-name-complex="Times New Roman" style:font-size-complex="14pt"/>
    </style:style>
    <style:style style:name="P7" style:family="paragraph" style:parent-style-name="List_20_Paragraph" style:list-style-name="WW8Num9">
      <style:paragraph-properties fo:margin-top="0cm" fo:margin-bottom="0cm" loext:contextual-spacing="true" fo:text-align="justify" style:justify-single-word="false"/>
      <style:text-properties style:font-name="Times New Roman" fo:font-size="14pt" officeooo:paragraph-rsid="000e0da4" style:font-size-asian="14pt" style:font-name-complex="Times New Roman" style:font-size-complex="14pt"/>
    </style:style>
    <style:style style:name="P8" style:family="paragraph" style:parent-style-name="List_20_Paragraph">
      <style:text-properties style:font-name="Times New Roman" fo:font-size="14pt" officeooo:paragraph-rsid="000e0da4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paragraph-rsid="000e0da4" style:font-size-asian="14pt" style:font-size-complex="14pt"/>
    </style:style>
    <style:style style:name="P10" style:family="paragraph" style:parent-style-name="Standard">
      <style:text-properties fo:font-size="14pt" officeooo:paragraph-rsid="000e0da4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paragraph-rsid="000e0da4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officeooo:paragraph-rsid="000e0da4" style:font-size-asian="14pt" style:font-weight-asian="bold" style:font-size-complex="14pt"/>
    </style:style>
    <style:style style:name="P13" style:family="paragraph" style:parent-style-name="Standard">
      <style:paragraph-properties fo:line-height="115%" fo:text-align="center" style:justify-single-word="false"/>
      <style:text-properties fo:font-size="14pt" fo:font-weight="bold" officeooo:paragraph-rsid="000e0da4" style:font-size-asian="14pt" style:font-weight-asian="bold" style:font-size-complex="14pt"/>
    </style:style>
    <style:style style:name="P14" style:family="paragraph" style:parent-style-name="Standard">
      <style:paragraph-properties fo:line-height="115%" fo:text-align="justify" style:justify-single-word="false"/>
      <style:text-properties fo:font-size="14pt" fo:font-weight="bold" officeooo:paragraph-rsid="000e0da4" style:font-size-asian="14pt" style:font-weight-asian="bold" style:font-size-complex="14pt"/>
    </style:style>
    <style:style style:name="P15" style:family="paragraph" style:parent-style-name="Standard">
      <style:paragraph-properties fo:line-height="115%"/>
      <style:text-properties fo:font-size="14pt" fo:font-weight="bold" officeooo:paragraph-rsid="000e0da4" style:font-size-asian="14pt" style:font-weight-asian="bold" style:font-size-complex="14pt"/>
    </style:style>
    <style:style style:name="P16" style:family="paragraph" style:parent-style-name="Standard">
      <style:text-properties fo:font-size="14pt" fo:font-weight="bold" officeooo:paragraph-rsid="000e0da4" style:font-size-asian="14pt" style:font-weight-asian="bold" style:font-size-complex="14pt"/>
    </style:style>
    <style:style style:name="P17" style:family="paragraph" style:parent-style-name="Standard">
      <style:paragraph-properties fo:line-height="115%" fo:text-align="center" style:justify-single-word="false"/>
      <style:text-properties fo:font-size="14pt" fo:font-weight="bold" officeooo:paragraph-rsid="000e0da4" style:font-size-asian="14pt" style:font-weight-asian="bold" style:font-name-complex="Times New Roman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font-style="italic" officeooo:paragraph-rsid="000e0da4" style:font-size-asian="14pt" style:font-style-asian="italic" style:font-size-complex="14pt"/>
    </style:style>
    <style:style style:name="P19" style:family="paragraph" style:parent-style-name="Standard">
      <style:paragraph-properties fo:line-height="115%" fo:text-align="center" style:justify-single-word="false"/>
      <style:text-properties fo:font-size="14pt" fo:font-style="italic" officeooo:paragraph-rsid="000e0da4" style:font-size-asian="14pt" style:font-style-asian="italic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font-style="italic" fo:font-weight="bold" officeooo:paragraph-rsid="000e0da4" style:font-size-asian="14pt" style:font-style-asian="italic" style:font-weight-asian="bold" style:font-size-complex="14pt"/>
    </style:style>
    <style:style style:name="P21" style:family="paragraph" style:parent-style-name="Standard">
      <style:paragraph-properties fo:text-align="justify" style:justify-single-word="false"/>
      <style:text-properties officeooo:paragraph-rsid="000e0da4"/>
    </style:style>
    <style:style style:name="P22" style:family="paragraph" style:parent-style-name="Standard">
      <style:paragraph-properties fo:text-align="center" style:justify-single-word="false"/>
      <style:text-properties officeooo:paragraph-rsid="000e0da4"/>
    </style:style>
    <style:style style:name="P23" style:family="paragraph" style:parent-style-name="Standard">
      <style:paragraph-properties fo:line-height="115%" fo:text-align="center" style:justify-single-word="false"/>
      <style:text-properties officeooo:paragraph-rsid="000e0da4"/>
    </style:style>
    <style:style style:name="P24" style:family="paragraph" style:parent-style-name="Standard">
      <style:text-properties officeooo:paragraph-rsid="000e0da4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4pt" officeooo:paragraph-rsid="000e0da4" style:font-size-asian="14pt" style:font-name-complex="Times New Roman" style:font-size-complex="14pt"/>
    </style:style>
    <style:style style:name="P26" style:family="paragraph" style:parent-style-name="Standard">
      <style:paragraph-properties fo:margin-top="0cm" fo:margin-bottom="0cm" loext:contextual-spacing="true" fo:line-height="115%" fo:text-align="justify" style:justify-single-word="false" style:text-autospace="none"/>
      <style:text-properties officeooo:paragraph-rsid="000e0da4"/>
    </style:style>
    <style:style style:name="P27" style:family="paragraph" style:parent-style-name="Standard">
      <style:paragraph-properties fo:margin-left="0.132cm" fo:margin-right="0cm" fo:line-height="115%" fo:text-align="center" style:justify-single-word="false" fo:text-indent="0cm" style:auto-text-indent="false" style:text-autospace="none"/>
      <style:text-properties fo:font-size="14pt" fo:font-weight="bold" officeooo:paragraph-rsid="000e0da4" style:font-size-asian="14pt" style:font-weight-asian="bold" style:font-size-complex="14pt"/>
    </style:style>
    <style:style style:name="P28" style:family="paragraph" style:parent-style-name="Standard">
      <style:paragraph-properties fo:line-height="115%"/>
      <style:text-properties fo:font-size="14pt" officeooo:paragraph-rsid="000e0da4" style:font-size-asian="14pt" style:font-name-complex="Times New Roman" style:font-size-complex="14pt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1">Протокол заседания</text:p>
      <text:p text:style-name="P11">психолого - медико - педигагического консилиума (ПМПк)</text:p>
      <text:p text:style-name="P11">МБДОУ детского сада «Солнышко»</text:p>
      <text:p text:style-name="P18">Определение содержания ПМПк сопровождения.</text:p>
      <text:p text:style-name="P20"/>
      <text:p text:style-name="P16">16.09.2019г. <text:s text:c="99"/>№1<text:tab/></text:p>
      <text:p text:style-name="P10">Председатель: Калугина О.А. </text:p>
      <text:p text:style-name="P10">Секретарь: Сычёва О.А.<text:tab/></text:p>
      <text:p text:style-name="P16"><text:tab/><text:tab/><text:tab/><text:tab/><text:tab/><text:tab/><text:tab/><text:tab/></text:p>
      <text:p text:style-name="P9">Присутствовали: 7 человек:</text:p>
      <text:p text:style-name="P9">- заведующий – Калугина О.А;</text:p>
      <text:p text:style-name="P9">- Старший воспитатель – Савельева Т.Н.;</text:p>
      <text:p text:style-name="P9">- Середина Н.А. – учитель-логопед; </text:p>
      <text:p text:style-name="P9">- Провоторова О.В. – педагог-психолог;</text:p>
      <text:p text:style-name="P9">- Уклеина А.О. – воспитатель подгот. гр.; </text:p>
      <text:p text:style-name="P9">- Киселёва Г.А. – воспитатель старшей группы; </text:p>
      <text:p text:style-name="P9">- Конобеева Н.В. – ст. медицинская сестра <text:s/></text:p>
      <text:p text:style-name="P12"/>
      <text:p text:style-name="P11"/>
      <text:p text:style-name="P11">Повестка дня:</text:p>
      <text:p text:style-name="P21"><text:span text:style-name="T2">1.</text:span><text:span text:style-name="T3"> <text:s/>Рассмотрение нормативно - правовой документации, <text:s/>регламентирующей деятельность ПМПк.</text:span></text:p>
      <text:p text:style-name="P21"><text:span text:style-name="T2">2.</text:span><text:span text:style-name="T3"> <text:s/>Принятие плана работы ПМПк на 2018-2019 учебный год.</text:span></text:p>
      <text:p text:style-name="P21"><text:span text:style-name="T2">3.</text:span><text:span text:style-name="T3"> Определение состава специалистов ПМПк за организацией их взаимодействия.</text:span></text:p>
      <text:p text:style-name="P21"><text:span text:style-name="T2">4. </text:span><text:span text:style-name="T3">Анализ имеющихся проблем и недостатков по осуществлению коррекционной работы. </text:span></text:p>
      <text:p text:style-name="P22"><text:span text:style-name="T2">Слушали:</text:span><text:span text:style-name="T3"> </text:span></text:p>
      <text:p text:style-name="P9"/>
      <text:p text:style-name="P21"><text:span text:style-name="T3"><text:s text:c="11"/>С нормативно - правовой документацией, <text:s/>регламентирующей деятельность ПМПк и определением состава специалистов ПМПк <text:s/>на 2018-2019 </text:span></text:p>
      <text:p text:style-name="P21"><text:span text:style-name="T3"><text:s text:c="12"/>По второму вопросу слушали учителя-логопеда Середину Н.А. и педагога-психолога Провоторову О.В., которые ознакомили присутствующих членов с планом работы на 2018-2019 учебный год.</text:span></text:p>
      <text:p text:style-name="P21"><text:span text:style-name="T3"><text:s text:c="10"/>Затем заведующий Калугина О.А. предложила принять его.</text:span></text:p>
      <text:p text:style-name="P21"><text:span text:style-name="T3"><text:s text:c="10"/>По третьему вопросу слушали заведующего Калугину О.А., которая предложила избрать состав специалистов ПМПк в количестве 7 человек: </text:span><text:span text:style-name="T2">председателя ПМПк </text:span><text:span text:style-name="T3">– Калугину О.А. – заведующего МБДОУ <text:s text:c="11"/></text:span></text:p>
      <text:p text:style-name="P12">Членов ПМПк: </text:p>
      <text:p text:style-name="P9">Секретаря – Сычёву О.А.</text:p>
      <text:p text:style-name="P9">Ст. воспитателя – Савельеву Т.Н.</text:p>
      <text:p text:style-name="P9">Педагога-психолога – Провоторову О.В.</text:p>
      <text:p text:style-name="P9">Учителя-логопеда – Середину Н.А.</text:p>
      <text:p text:style-name="P9">Старшую медсестру – Конобееву Н.В.</text:p>
      <text:p text:style-name="P9">Воспитателя – Уклеину А.О.</text:p>
      <text:p text:style-name="P9"><text:soft-page-break/></text:p>
      <text:p text:style-name="P21"><text:span text:style-name="T3"><text:s text:c="12"/>По четвёртому вопросу слушали учителя-логопеда Середину Н.А., педагога-психолога Провоторову О.В., которые в своих сообщениях рассказали о проблемах и недостатках по осуществлению коррекционной работы. (Отчёты прилагаются)</text:span></text:p>
      <text:p text:style-name="P9"><text:s text:c="5"/></text:p>
      <text:p text:style-name="P11">Решение ПМПк:</text:p>
      <text:p text:style-name="P9">1. Принять к сведению Положение о ПМПк. </text:p>
      <text:p text:style-name="P9">2. Утвердить предложенный план работы консилиума <text:s text:c="16"/>по сопровождению воспитанников.</text:p>
      <text:p text:style-name="P9">3. Утвердить предложенный состав психолого-медико-педагогического консилиума по сопровождению воспитанников. </text:p>
      <text:p text:style-name="P9">4. Оформлять <text:s/>необходимую документацию ПМПк, отражающую развитие ребенка, динамику его состояния по мере необходимости в течение <text:s text:c="20"/>2018-2019 учебного года.</text:p>
      <text:p text:style-name="P9"/>
      <text:p text:style-name="P9">Председатель ПМПк<text:tab/>____________ заведующий Калугина О.А.</text:p>
      <text:p text:style-name="P9">Секретарь <text:s text:c="21"/>_____________педагог доп. Образования Сычёва О.А. </text:p>
      <text:p text:style-name="P9"><text:s text:c="36"/></text:p>
      <text:p text:style-name="P21"><text:span text:style-name="T3"><text:s text:c="2"/>Члены: <text:s text:c="23"/>_____________ ст. воспитатель Савельева Т.Н. <text:s text:c="22"/></text:span></text:p>
      <text:p text:style-name="P21"><text:span text:style-name="T3"><text:s text:c="38"/>____________ <text:s/>педагог-психолог Провоторова О.В.</text:span></text:p>
      <text:p text:style-name="P21"><text:span text:style-name="T3"><text:s text:c="37"/>_____________ <text:s/>учитель-логопед Середина Н.А.</text:span></text:p>
      <text:p text:style-name="P21"><text:span text:style-name="T3"><text:s text:c="37"/>_____________ ст. медсестра Конобеева Н.В. </text:span></text:p>
      <text:p text:style-name="P21"><text:span text:style-name="T3"><text:s text:c="37"/>_____________ воспитатель Уклеина А.О. </text:span></text:p>
      <text:p text:style-name="P9"><text:s text:c="37"/></text:p>
      <text:p text:style-name="P9"/>
      <text:p text:style-name="P9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3"><text:soft-page-break/>Протокол заседания </text:p>
      <text:p text:style-name="P13">психолого - медико - педигагического консилиума (ПМПк)</text:p>
      <text:p text:style-name="P13">МБДОУ детского сада «Солнышко»</text:p>
      <text:p text:style-name="P19">Анализ результатов обследования детей специалистами.</text:p>
      <text:p text:style-name="P24"><text:span text:style-name="T2">18.01.2019г.<text:tab/> <text:s text:c="95"/>№2</text:span><text:span text:style-name="T3"> Председатель: Калугина О.А. </text:span></text:p>
      <text:p text:style-name="P10">Секретарь: Сычёва О.А.<text:tab/></text:p>
      <text:p text:style-name="P16"><text:tab/><text:tab/><text:tab/><text:tab/><text:tab/><text:tab/><text:tab/><text:tab/></text:p>
      <text:p text:style-name="P9">Присутствовали: 7 человек:</text:p>
      <text:p text:style-name="P9">- заведующий – Калугина О.А;</text:p>
      <text:p text:style-name="P9">- Старший воспитатель – Савельева Т.Н.;</text:p>
      <text:p text:style-name="P9">- Середина Н.А. – учитель-логопед; </text:p>
      <text:p text:style-name="P9">- Провоторова О.В. – педагог-психолог;</text:p>
      <text:p text:style-name="P9">- Уклеина А.О. – воспитатель подгот. гр.; </text:p>
      <text:p text:style-name="P9">- Киселёва Г.А. – воспитатель старшей группы; </text:p>
      <text:p text:style-name="P23"><text:span text:style-name="T3">- Конобеева Н.В. – ст. медицинская сестра <text:s/></text:span><text:span text:style-name="T2"><text:tab/><text:tab/><text:tab/><text:tab/><text:tab/><text:tab/><text:tab/><text:tab/><text:tab/></text:span><text:span text:style-name="T3"> <text:s text:c="16"/></text:span></text:p>
      <text:p text:style-name="P13">Повестка дня:</text:p>
      <text:p text:style-name="P15"/>
      <text:p text:style-name="P24"><text:span text:style-name="T2">1. </text:span><text:span text:style-name="T3">Обсуждение <text:s/>результатов обследования детей специалистами МБДОУ;</text:span></text:p>
      <text:p text:style-name="P24"><text:span text:style-name="T2">2.</text:span><text:span text:style-name="T3"> Определение образовательных маршрутов и характера <text:s/>помощи детям с особыми образовательными потребностями;</text:span></text:p>
      <text:p text:style-name="P24"><text:span text:style-name="T2">3. </text:span><text:span text:style-name="T3">Анализ предварительной готовности к школьному обучению</text:span>.</text:p>
      <text:p text:style-name="P13"/>
      <text:p text:style-name="P3"><text:span text:style-name="T4"><text:s text:c="11"/>По первому вопросу слушали заведующего Калугину О.А., которая ознакомила членов ПМП консилиума с отчетом о результатах обследования детей специалистами МБДОУ.</text:span></text:p>
      <text:p text:style-name="P1"><text:span text:style-name="T4"><text:s text:c="11"/>По второму вопросу слушали учителя-логопеда Середину Н.А., которая выступила <text:s/>с предложениями <text:s/>о <text:s/>характере помощи и об оформлении и содержании индивидуальных образовательных маршрутов для детей, нуждающихся в особых образовательных потребностях.</text:span></text:p>
      <text:p text:style-name="P26"><text:span text:style-name="T3"><text:s text:c="11"/>По третьему вопросу слушали педагога-психолога Провоторову О.В., которая ознакомила с анализом о предварительной познавательной и эмоциональной <text:s/>готовности детей подготовительной группы к школьному обучению.</text:span></text:p>
      <text:p text:style-name="P27">Решение ПМПк:</text:p>
      <text:list xml:id="list2538917459" text:style-name="WW8Num9">
        <text:list-item>
          <text:p text:style-name="P4">По результатам психолого-медико-педагогического обследования, выявлено 33 ребёнка, нуждающихся в особых образовательных потребностях и в сопровождении ПМПк.</text:p>
        </text:list-item>
        <text:list-item>
          <text:p text:style-name="P4"><text:soft-page-break/>Определить основные направления индивидуального образовательного маршрута ребенка, нуждающегося в создании специальных образовательных условий.</text:p>
        </text:list-item>
        <text:list-item>
          <text:p text:style-name="P7">Воспитателям подготовительной группы <text:s/>учитывать в своей работе индивидуальные особенности развития ребенка, его возможности, потребности и строить учебно- воспитательный процесс в соответствии с ним. Отношения с детьми строить с опорой на эмоциональный контроль и контакт.</text:p>
        </text:list-item>
      </text:list>
      <text:p text:style-name="P28"/>
      <text:p text:style-name="P9">Председатель ПМПк<text:tab/>____________ заведующий Калугина О.А.</text:p>
      <text:p text:style-name="P9">Секретарь <text:s text:c="21"/>_____________педагог доп. Образования Сычёва О.А. </text:p>
      <text:p text:style-name="P9"><text:s text:c="36"/></text:p>
      <text:p text:style-name="P21"><text:span text:style-name="T3"><text:s text:c="2"/>Члены: <text:s text:c="23"/>_____________ ст. воспитатель Савельева Т.Н. <text:s text:c="22"/></text:span></text:p>
      <text:p text:style-name="P21"><text:span text:style-name="T3"><text:s text:c="38"/>____________ <text:s/>педагог-психолог Провоторова О.В.</text:span></text:p>
      <text:p text:style-name="P21"><text:span text:style-name="T3"><text:s text:c="37"/>_____________ <text:s/>учитель-логопед Середина Н.А.</text:span></text:p>
      <text:p text:style-name="P21"><text:span text:style-name="T3"><text:s text:c="37"/>_____________ ст. медсестра Конобеева Н.В. </text:span></text:p>
      <text:p text:style-name="P21"><text:span text:style-name="T3"><text:s text:c="37"/>_____________ воспитатель Уклеина А.О. </text:span></text:p>
      <text:p text:style-name="P9"><text:s text:c="37"/></text:p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3"><text:soft-page-break/>Протокол заседания </text:p>
      <text:p text:style-name="P13">психолого - медико - педигагического консилиума (ПМПк)</text:p>
      <text:p text:style-name="P13">МБДОУ детского сада «Солнышко»</text:p>
      <text:p text:style-name="P19">Коррекционная психолго-педагогическая работа с детьми, имеющими проблемы в развитии.</text:p>
      <text:p text:style-name="P14">30.05.2019г. <text:s text:c="92"/>№3<text:tab/></text:p>
      <text:p text:style-name="P10">Председатель: Калугина О.А. </text:p>
      <text:p text:style-name="P10">Секретарь: <text:s text:c="6"/>Сычёва О.А.<text:tab/></text:p>
      <text:p text:style-name="P14"><text:tab/><text:tab/><text:tab/><text:tab/><text:tab/><text:tab/><text:tab/><text:tab/> <text:s text:c="14"/><text:tab/></text:p>
      <text:p text:style-name="P9">Присутствовали: 7 человек:</text:p>
      <text:p text:style-name="P9">- Заведующий – Калугина О.А;</text:p>
      <text:p text:style-name="P9">- Старший воспитатель – Савельева Т.Н.;</text:p>
      <text:p text:style-name="P9">- Середина Н.А. – учитель-логопед; </text:p>
      <text:p text:style-name="P9">- Провоторова О.В. – педагог-психолог;</text:p>
      <text:p text:style-name="P9">- Уклеина А.О. – воспитатель подгот. гр.; </text:p>
      <text:p text:style-name="P9">- Киселёва Г.А. – воспитатель старшей группы; </text:p>
      <text:p text:style-name="P9">- Конобеева Н.В. – ст. медицинская сестра <text:s/></text:p>
      <text:p text:style-name="P15"/>
      <text:p text:style-name="P13">Повестка дня:</text:p>
      <text:p text:style-name="P3"><text:span text:style-name="T5">1</text:span><text:span text:style-name="T4">. Анализ результатов диагностики и определение динамики работы с детьми, нуждающимися в коррекции.</text:span></text:p>
      <text:p text:style-name="P3"><text:span text:style-name="T5">2.</text:span><text:span text:style-name="T4"> Анализ итоговой диагностики ребенка к школе (состояние здоровья и физического развития детей группы риска).</text:span></text:p>
      <text:p text:style-name="P3"><text:span text:style-name="T5">3.</text:span><text:span text:style-name="T4"> Разное.</text:span></text:p>
      <text:p text:style-name="P17"/>
      <text:p text:style-name="P13">Слушали:</text:p>
      <text:p text:style-name="P2"><text:span text:style-name="T4"><text:s text:c="9"/>По первому вопросу слушали учителя-логопеда Середину Н.А., которая рассказала о результатах диагностики детей, нуждающихся в коррекции. Затем слушали педагога-психолога Провоторову О.В., которая предложила план дальнейшей работы с детьми, нуждающихся в коррекции. (Сообщение и план прилагаются)</text:span></text:p>
      <text:p text:style-name="P2"><text:span text:style-name="T4"><text:s text:c="9"/>По второму вопросу слушали старшую медицинскую сестру Конобееву Н.В., которая рассказала о физическом состоянии детей подготовительной к школе группы. </text:span></text:p>
      <text:p text:style-name="P2"><text:span text:style-name="T4"><text:s text:c="9"/>Педагог-психолог Провоторова О.В. доложила о результатах готовности детей подготовительной группы к обучению в школе, дала рекомендации для родителей и педагогов. </text:span></text:p>
      <text:p text:style-name="P27">Решение ПМПк:</text:p>
      <text:list xml:id="list2151965470" text:style-name="WW8Num6">
        <text:list-item>
          <text:p text:style-name="P5">Согласно результатам диагностики <text:s/>организовать воспитательно- образовательную работу с детьми, нуждающимися <text:s/>в коррекции.</text:p>
        </text:list-item>
        <text:list-item>
          <text:p text:style-name="P5"><text:soft-page-break/>В работе с детьми подготовительной <text:s/>группы учитывать индивидуальные особенности ребенка, а та же его физическое и соматическое состояние.</text:p>
        </text:list-item>
        <text:list-item>
          <text:p text:style-name="P6">Подготовить необходимые консультации для родителей и педагогов, о работе с детьми нуждающихся в коррекции.</text:p>
        </text:list-item>
      </text:list>
      <text:p text:style-name="P8"/>
      <text:p text:style-name="P25"/>
      <text:p text:style-name="P9"/>
      <text:p text:style-name="P9">Председатель ПМПк<text:tab/>____________ заведующий Калугина О.А.</text:p>
      <text:p text:style-name="P9">Секретарь <text:s text:c="21"/>_____________педагог доп. Образования Сычёва О.А. </text:p>
      <text:p text:style-name="P9"><text:s text:c="36"/></text:p>
      <text:p text:style-name="P21"><text:span text:style-name="T3"><text:s text:c="2"/>Члены: <text:s text:c="23"/>_____________ ст. воспитатель Савельева Т.Н. <text:s text:c="22"/></text:span></text:p>
      <text:p text:style-name="P21"><text:span text:style-name="T3"><text:s text:c="38"/>____________ <text:s/>педагог-психолог Провоторова О.В.</text:span></text:p>
      <text:p text:style-name="P21"><text:span text:style-name="T3"><text:s text:c="37"/>_____________ <text:s/>учитель-логопед Середина Н.А.</text:span></text:p>
      <text:p text:style-name="P21"><text:span text:style-name="T3"><text:s text:c="37"/>_____________ ст. медсестра Конобеева Н.В. </text:span></text:p>
      <text:p text:style-name="P21"><text:span text:style-name="T3"><text:s text:c="37"/>_____________ воспитатель Уклеина А.О. </text:span></text:p>
      <text:p text:style-name="P9"><text:s text:c="37"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9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7T11:56:56.097000000</meta:creation-date>
    <dc:date>2019-11-27T11:57:20.211000000</dc:date>
    <meta:editing-duration>PT24S</meta:editing-duration>
    <meta:editing-cycles>1</meta:editing-cycles>
    <meta:document-statistic meta:table-count="0" meta:image-count="0" meta:object-count="0" meta:page-count="6" meta:paragraph-count="121" meta:word-count="824" meta:character-count="8356" meta:non-whitespace-character-count="6156"/>
    <meta:generator>LibreOffice/6.1.0.3$Windows_X86_64 LibreOffice_project/efb621ed25068d70781dc026f7e9c5187a4decd1</meta:generator>
  </office:meta>
</office:document-meta>
</file>