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0d1f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d1fb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-0.101cm" fo:text-align="end" style:justify-single-word="false" fo:text-indent="0cm" style:auto-text-indent="false"/>
      <style:text-properties style:font-name="Times New Roman" fo:font-size="14pt" fo:font-weight="bold" officeooo:paragraph-rsid="0010d1fb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-0.101cm" fo:text-align="end" style:justify-single-word="false" fo:text-indent="0cm" style:auto-text-indent="false"/>
      <style:text-properties officeooo:paragraph-rsid="0010d1fb"/>
    </style:style>
    <style:style style:name="P5" style:family="paragraph" style:parent-style-name="Standard">
      <style:paragraph-properties fo:margin-left="0cm" fo:margin-right="-0.101cm" fo:text-align="end" style:justify-single-word="false" fo:text-indent="0cm" style:auto-text-indent="false"/>
      <style:text-properties officeooo:rsid="0010d1fb" officeooo:paragraph-rsid="0010d1fb"/>
    </style:style>
    <style:style style:name="T1" style:family="text">
      <style:text-properties officeooo:rsid="0010d1fb"/>
    </style:style>
    <style:style style:name="T2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P4">Утверждено</text:p>
      <text:p text:style-name="P4"><text:span text:style-name="T2">Заведующим МБДОУ детским садом «Солнышко»</text:span></text:p>
      <text:p text:style-name="P5"><text:span text:style-name="T2">30.08.2019 г.</text:span></text:p>
      <text:p text:style-name="P3"><text:span text:style-name="T2">Калугиной Ольгой Андреевной</text:span></text:p>
      <text:p text:style-name="P2"/>
      <text:p text:style-name="P2"/>
      <text:p text:style-name="P2"/>
      <text:p text:style-name="P2">Положение о режиме занятий воспитанников М<text:span text:style-name="T1">Б</text:span>ДОУ <text:span text:style-name="T1">д</text:span>етский сад «<text:span text:style-name="T1">Солнышко» с Филиалами детский сад «Ромашка» и детский сад «Улыбка»</text:span> </text:p>
      <text:p text:style-name="P1">1.Общие положения </text:p>
      <text:p text:style-name="P1">1.1. Режим занятий воспитанников М<text:span text:style-name="T1">Б</text:span>ДОУ <text:span text:style-name="T1">д</text:span>етский сад «<text:span text:style-name="T1">Солнышко» с Филиалами детский сад «Ромашка» и детский сад «Улыбка»</text:span> <text:s/>разработан в соответствии с Федеральным законом от 29 декабря 2012 года № 273-ФЗ ст.30 ч.2 «Об образовании в Российской Федерации», Постановлением Главного государственного санитарного врача РФ от 15.05.2013 г. № 26 «Об утверждении СанПиН 2.4.1.3049-13» «Санитарно-эпидемиологические требования к устройству, содержанию и организации режима работы дошкольных образовательных организаций», Уставом.</text:p>
      <text:p text:style-name="P1">1.2. Режим занятий обучающихся воспитанников регулирует основные вопросы организации и осуществления образовательной деятельности в ДОУ и содержит информацию о режиме работы, о режиме пребывания детей и организации образовательной работы в ДОУ.</text:p>
      <text:p text:style-name="P1">2. Режим функционирования дошкольного образовательного учреждения</text:p>
      <text:p text:style-name="P1">2.1. Режим работы <text:span text:style-name="T1">МБДОУ </text:span><text:s/>осуществляется по пятидневной рабочей неделе. 2.2. График работы 7.30-1<text:span text:style-name="T1">7</text:span>.30 ПРИНЯТО: на заседании педагогического совета № 1 от 09.10.2018 года.</text:p>
      <text:p text:style-name="P1">2.3. Суббота, воскресенье, праздничные дни считаются выходными днями. Продолжительность учебного года с 01 сентября предыдущего по 31 мая последующего года.</text:p>
      <text:p text:style-name="P1">3. Режим занятий обучающихся (воспитанников)</text:p>
      <text:p text:style-name="P1">3.1. Организация образовательного процесса в ДОУ осуществляется в соответствии с основной образовательной программой дошкольного образования и с расписанием занятий.</text:p>
      <text:p text:style-name="P1">3.2. Для детей раннего возраста от 1 до 3 лет длительность непрерывной образовательной деятельности не должна превышать 10 мин. Допускается осуществлять образовательную деятельность в первую и во вторую половину дня (по 8 - 10 минут). Допускается осуществлять образовательную деятельность на игровой площадке во время прогулки.</text:p>
      <text:p text:style-name="P1">3.3. Продолжительность непрерывной образовательной деятельности для детей от 3 до 4-х лет - не более 15 минут, для детей от 4-х до 5-ти лет - не более 20 минут, для детей от 5 до 6-ти лет - не более 25 минут, а для детей от 6-ти до 7-ми лет - не более 30 минут.</text:p>
      <text:p text:style-name="P1">3.4.Максимально допустимый объем образовательной нагрузки в первой половине дня в младшей и средней группах не превышает 30 и 40 минут <text:soft-page-break/>соответственно, а в старшей и подготовительной - 45 минут и 1,5 часа соответственно. В середине времени, отведенного на непрерывную образовательную деятельность, проводят физкультурные минутки. Перерывы между периодами непрерывной образовательной деятельности - не менее 10 минут. </text:p>
      <text:p text:style-name="P1">3.5.Образовательная деятельность с детьми старшего дошкольного возраста может осуществляться во второй половине дня после дневного сна. Ее продолжительность должна составлять не более 25 - 30 минут в день. В середине непрерывной образовательной деятельности статического характера проводятся физкультурные минутки. </text:p>
      <text:p text:style-name="P1">3.6. Образовательную деятельность, требующую повышенной познавательной активности и умственного напряжения детей, следует организовывать в первую половину дня. Для профилактики утомления детей рекомендуется проводить физкультурные, музыкальные занятия, ритмику и т.п.</text:p>
      <text:p text:style-name="P1">3.7. Физическое воспитание детей должно быть направлено на улучшение здоровья и физического развития, расширение функциональных возможностей детского организма, формирование двигательных навыков и двигательных качеств. Двигательный режим, физические упражнения и закаливающие мероприятия следует осуществлять с учетом здоровья, возраста детей и времени года. Рекомендуется использовать формы двигательной деятельности: утреннюю гимнастику, занятия физической культурой в помещении и на воздухе, физкультурные минутки, подвижные игры, спортивные упражнения, ритмическую гимнастику, занятия на тренажерах и другие. В объеме двигательной активности воспитанников 5 - 7 лет следует предусмотреть в организованных формах оздоровительно-воспитательной деятельности 6 - 8 часов в неделю с учетом психофизиологических особенностей детей, времени года и режима работы дошкольных образовательных организаций.</text:p>
      <text:p text:style-name="P1">3.8. Занятия по физическому развитию основной образовательной программы для детей в возрасте от 3 до 7 лет организуются не менее 3 раз в неделю. Длительность занятий по физическому развитию зависит от возраста детей и составляет: - в младшей группе - 15 мин., - в средней группе - 20 мин., - в старшей группе - 25 мин., - в подготовительной группе - 30 мин. Один раз в неделю для детей 5 - 7 лет следует круглогодично организовывать занятия по физическому развитию детей на открытом воздухе. Их проводят только при отсутствии у детей медицинских противопоказаний и наличии у детей спортивной одежды, соответствующей погодным условиям. В теплое время года при благоприятных метеорологических условиях непосредственно образовательную деятельность по физическому развитию рекомендуется организовывать на открытом воздухе.</text:p>
      <text:p text:style-name="P1">3.9. Для достижения достаточного объема двигательной активности детей необходимо использовать все организованные формы занятий физическими упражнениями с широким включением подвижных игр, спортивных упражнений. Работа по физическому развитию проводится с учетом здоровья детей при постоянном контроле со стороны медицинских работников.</text:p>
      <text:p text:style-name="P1"><text:soft-page-break/>3.10. Непрерывно образовательная деятельность с детьми проводится воспитателями в групповых комнатах. Музыкальные и физкультурные занятия проводятся специалистами в музыкальном и спортивном залах.</text:p>
      <text:p text:style-name="P1">3.11. Индивидуальные, коррекционные занятия с педагогом-психологом и учителем – логопедом проводятся в первую и во вторую половину дня, согласно их графика работы, продолжительность занятий составляет: - младший дошкольный возраст – 10-15 минут; - старший дошкольный возраст – 20-25 минут.</text:p>
      <text:p text:style-name="P1">4.Ответственность </text:p>
      <text:p text:style-name="P1">4.1.Аминистрация дошкольного образовательного учреждения, воспитатели, помощники воспитателей, педагоги-специалисты несут ответственность за жизнь, здоровье детей, реализацию в полном объеме учебного плана, качество реализуемых образовательных программ, соответствие применяемых форм, методов и средств организации образовательного процесса возрастным, психофизиологическим особенностям детей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5T15:56:54.802000000</meta:creation-date>
    <dc:date>2021-06-25T16:05:20.743000000</dc:date>
    <meta:editing-duration>PT8M26S</meta:editing-duration>
    <meta:editing-cycles>1</meta:editing-cycles>
    <meta:document-statistic meta:table-count="0" meta:image-count="0" meta:object-count="0" meta:page-count="3" meta:paragraph-count="25" meta:word-count="781" meta:character-count="6129" meta:non-whitespace-character-count="5362"/>
    <meta:generator>LibreOffice/6.1.0.3$Windows_X86_64 LibreOffice_project/efb621ed25068d70781dc026f7e9c5187a4decd1</meta:generator>
  </office:meta>
</office:document-meta>
</file>