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, times"/>
    <style:font-face style:name="arial" svg:font-family="arial, helvetica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222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ndale mono" fo:font-size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2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e35" officeooo:paragraph-rsid="001c2e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041" officeooo:paragraph-rsid="001df0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1c2e35" officeooo:paragraph-rsid="001c2e35" style:font-size-asian="14pt" style:font-size-complex="14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Численность воспитанников МБДОУ детский сад «Солнышко»</text:p>
      <text:p text:style-name="P9"><text:s/>на 2020 — 2021 учебный год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Группы</text:p>
          </table:table-cell>
          <table:table-cell table:style-name="Таблица1.C1" office:value-type="string">
            <text:p text:style-name="P7">Количество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ЦИПР</text:p>
          </table:table-cell>
          <table:table-cell table:style-name="Таблица1.C2" office:value-type="string">
            <text:p text:style-name="P8">23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1 группа раннего возраста</text:p>
          </table:table-cell>
          <table:table-cell table:style-name="Таблица1.C2" office:value-type="string">
            <text:p text:style-name="P8">15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2 группа раннего возраста</text:p>
          </table:table-cell>
          <table:table-cell table:style-name="Таблица1.C2" office:value-type="string">
            <text:p text:style-name="P8">8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Младшая группа</text:p>
          </table:table-cell>
          <table:table-cell table:style-name="Таблица1.C2" office:value-type="string">
            <text:p text:style-name="P8">14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Средняя группа</text:p>
          </table:table-cell>
          <table:table-cell table:style-name="Таблица1.C2" office:value-type="string">
            <text:p text:style-name="P8">16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Старшая группа</text:p>
          </table:table-cell>
          <table:table-cell table:style-name="Таблица1.C2" office:value-type="string">
            <text:p text:style-name="P8">18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Подготовительная группа</text:p>
          </table:table-cell>
          <table:table-cell table:style-name="Таблица1.C2" office:value-type="string">
            <text:p text:style-name="P8">19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, times"/>
    <style:font-face style:name="arial" svg:font-family="arial, helvetica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6:09:56.689000000</meta:creation-date>
    <dc:date>2021-06-23T16:21:57.388000000</dc:date>
    <meta:editing-duration>PT1M9S</meta:editing-duration>
    <meta:editing-cycles>1</meta:editing-cycles>
    <meta:document-statistic meta:table-count="1" meta:image-count="0" meta:object-count="0" meta:page-count="1" meta:paragraph-count="26" meta:word-count="45" meta:character-count="237" meta:non-whitespace-character-count="216"/>
    <meta:generator>LibreOffice/6.1.0.3$Windows_X86_64 LibreOffice_project/efb621ed25068d70781dc026f7e9c5187a4decd1</meta:generator>
  </office:meta>
</office:document-meta>
</file>