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74cm" fo:margin-left="0cm" fo:margin-top="0cm" fo:margin-bottom="0cm" table:align="left" style:writing-mode="lr-tb"/>
    </style:style>
    <style:style style:name="Таблица2.A" style:family="table-column">
      <style:table-column-properties style:column-width="6.98cm"/>
    </style:style>
    <style:style style:name="Таблица2.B" style:family="table-column">
      <style:table-column-properties style:column-width="4.909cm"/>
    </style:style>
    <style:style style:name="Таблица2.C" style:family="table-column">
      <style:table-column-properties style:column-width="2.806cm"/>
    </style:style>
    <style:style style:name="Таблица2.D" style:family="table-column">
      <style:table-column-properties style:column-width="3.267cm"/>
    </style:style>
    <style:style style:name="Таблица2.E" style:family="table-column">
      <style:table-column-properties style:column-width="4.858cm"/>
    </style:style>
    <style:style style:name="Таблица2.F" style:family="table-column">
      <style:table-column-properties style:column-width="3.254cm"/>
    </style:style>
    <style:style style:name="Таблица2.1" style:family="table-row">
      <style:table-row-properties style:min-row-height="0.951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style:min-row-height="0.254cm" fo:keep-together="auto"/>
    </style:style>
    <style:style style:name="Таблица2.3" style:family="table-row">
      <style:table-row-properties style:min-row-height="0.474cm" fo:keep-together="auto"/>
    </style:style>
    <style:style style:name="Таблица2.4" style:family="table-row">
      <style:table-row-properties style:min-row-height="0.845cm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6" style:family="table-row">
      <style:table-row-properties style:min-row-height="0.501cm" fo:keep-together="auto"/>
    </style:style>
    <style:style style:name="Таблица2.A7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4" style:family="table-row">
      <style:table-row-properties style:min-row-height="0.871cm" fo:keep-together="auto"/>
    </style:style>
    <style:style style:name="Таблица2.21" style:family="table-row">
      <style:table-row-properties style:min-row-height="1.346cm" fo:keep-together="auto"/>
    </style:style>
    <style:style style:name="P1" style:family="paragraph" style:parent-style-name="Standard">
      <style:text-properties officeooo:paragraph-rsid="0013509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509e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fo:color="#000000" style:font-name="Times New Roman" officeooo:paragraph-rsid="0013509e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officeooo:paragraph-rsid="0013509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3509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officeooo:paragraph-rsid="0013509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officeooo:paragraph-rsid="0013509e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officeooo:paragraph-rsid="0013509e" style:font-name-asian="Times New Roman1" style:language-asian="hi" style:country-asian="IN" style:font-name-complex="Times New Roman1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font-name="Times New Roman" officeooo:paragraph-rsid="0013509e" style:font-name-asian="Times New Roman1" style:language-asian="hi" style:country-asian="IN" style:font-name-complex="Times New Roman1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officeooo:paragraph-rsid="0013509e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loext:contextual-spacing="true" fo:line-height="100%" fo:text-indent="-0.101cm" style:auto-text-indent="false">
        <style:tab-stops/>
      </style:paragraph-properties>
      <style:text-properties fo:color="#000000" style:font-name="Times New Roman" officeooo:paragraph-rsid="0013509e" style:font-name-asian="Times New Roman1" style:language-asian="ru" style:country-asian="RU" style:font-name-complex="Times New Roman1"/>
    </style:style>
    <style:style style:name="P12" style:family="paragraph" style:parent-style-name="List_20_Paragraph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officeooo:paragraph-rsid="0013509e"/>
    </style:style>
    <style:style style:name="P13" style:family="paragraph" style:parent-style-name="List_20_Paragraph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style:font-name="Times New Roman" fo:font-style="normal" officeooo:paragraph-rsid="0013509e" style:font-name-asian="Times New Roman1" style:language-asian="ru" style:country-asian="RU" style:font-style-asian="normal" style:font-name-complex="Times New Roman1"/>
    </style:style>
    <style:style style:name="P14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3509e"/>
    </style:style>
    <style:style style:name="P1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officeooo:paragraph-rsid="0013509e" style:font-name-asian="Times New Roman1" style:font-name-complex="Times New Roman1"/>
    </style:style>
    <style:style style:name="P16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3509e" style:font-name-asian="Times New Roman1" style:font-name-complex="Times New Roman1"/>
    </style:style>
    <style:style style:name="P17" style:family="paragraph" style:parent-style-name="Нормальный_20__28_таблица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officeooo:rsid="001f0669" officeooo:paragraph-rsid="0013509e" style:font-name-asian="Times New Roman1" style:font-name-complex="Times New Roman1"/>
    </style:style>
    <style:style style:name="P18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Times New Roman" officeooo:rsid="001f0669" officeooo:paragraph-rsid="0013509e" style:font-name-asian="Times New Roman1" style:font-name-complex="Times New Roman1"/>
    </style:style>
    <style:style style:name="P19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Times New Roman" officeooo:rsid="001db113" officeooo:paragraph-rsid="0013509e" style:font-name-asian="Times New Roman1" style:font-name-complex="Times New Roman1"/>
    </style:style>
    <style:style style:name="P20" style:family="paragraph" style:parent-style-name="Нормальный_20__28_таблица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officeooo:rsid="001db113" officeooo:paragraph-rsid="0013509e" style:font-name-asian="Times New Roman1" style:font-name-complex="Times New Roman1"/>
    </style:style>
    <style:style style:name="P21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officeooo:paragraph-rsid="0013509e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1db113" officeooo:paragraph-rsid="0013509e" style:font-name-asian="Times New Roman1" style:font-size-asian="14pt" style:font-name-complex="Times New Roman1" style:font-size-complex="14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officeooo:paragraph-rsid="0013509e" style:font-name-asian="Times New Roman1" style:font-size-asian="14pt" style:font-weight-asian="normal" style:font-name-complex="Times New Roman1" style:font-size-complex="14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8pt" fo:font-weight="normal" officeooo:paragraph-rsid="0013509e" style:font-name-asian="Times New Roman1" style:font-size-asian="8pt" style:font-weight-asian="normal" style:font-name-complex="Times New Roman1"/>
    </style:style>
    <style:style style:name="P25" style:family="paragraph" style:parent-style-name="Heading_20_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13509e" style:font-name-asian="Times New Roman1" style:font-name-complex="Times New Roman1"/>
    </style:style>
    <style:style style:name="P2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paragraph-rsid="0013509e" style:font-name-asian="Times New Roman1" style:font-name-complex="Times New Roman1"/>
    </style:style>
    <style:style style:name="P27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13509e" style:font-name-asian="Times New Roman1" style:font-name-complex="Times New Roman1"/>
    </style:style>
    <style:style style:name="P2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3509e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509e"/>
    </style:style>
    <style:style style:name="T1" style:family="text">
      <style:text-properties style:use-window-font-color="true" style:font-name="Times New Roman" fo:font-size="10pt" fo:language="ru" fo:country="RU" style:letter-kerning="true" style:font-name-asian="Arial2" style:font-size-asian="10pt" style:language-asian="ar" style:country-asian="SA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style:font-name-asian="Times New Roman1" style:language-asian="hi" style:country-asian="IN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style="normal" style:font-name-asian="Times New Roman1" style:language-asian="ru" style:country-asian="RU" style:font-style-asian="normal" style:font-name-complex="Times New Roman1"/>
    </style:style>
    <style:style style:name="T7" style:family="text">
      <style:text-properties fo:color="#106bbe" style:text-position="super 58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8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9" style:family="text">
      <style:text-properties fo:color="#26282f" style:font-name="Times New Roman" fo:font-weight="normal" style:font-name-asian="Times New Roman1" style:language-asian="ru" style:country-asian="RU" style:font-weight-asian="normal" style:font-name-complex="Times New Roman1"/>
    </style:style>
    <style:style style:name="T10" style:family="text">
      <style:text-properties officeooo:rsid="001f06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1">Выполнение плана</text:h>
      <text:p text:style-name="P14"><text:span text:style-name="Цветовое_20_выделение"><text:span text:style-name="T2">по устранению недостатков, выявленных в ходе независимой оценки качества условий оказания услуг </text:span></text:span><text:a xlink:type="simple" xlink:href="#sub_2111" text:style-name="ListLabel_20_19" text:visited-style-name="ListLabel_20_19"><text:span text:style-name="Гипертекстовая_20_ссылка"><text:span text:style-name="T7">1</text:span></text:span></text:a></text:p>
      <text:h text:style-name="P23" text:outline-level="1">МБДОУ детского сада «Солнышко»</text:h>
      <text:h text:style-name="P24" text:outline-level="1">(наименование организации)</text:h>
      <text:h text:style-name="P25" text:outline-level="1">на 20 21 год</text:h>
      <text:h text:style-name="P25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5"/>
          </table:table-cell>
          <table:table-cell table:style-name="Таблица2.B1" table:number-rows-spanned="2" office:value-type="string">
            <text:p text:style-name="P15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Таблица2.B1" table:number-rows-spanned="2" office:value-type="string">
            <text:p text:style-name="P15">Плановый срок реализации мероприятия</text:p>
          </table:table-cell>
          <table:table-cell table:style-name="Таблица2.B1" table:number-rows-spanned="2" office:value-type="string">
            <text:p text:style-name="P15">Ответственный</text:p>
            <text:p text:style-name="P15">исполнитель</text:p>
            <text:p text:style-name="P15">(с указанием фамилии, имени, отчества и должности)</text:p>
          </table:table-cell>
          <table:table-cell table:style-name="Таблица2.E1" table:number-columns-spanned="2" office:value-type="string">
            <text:p text:style-name="P15">Сведения о ходе реализации мероприятия 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B1" office:value-type="string">
            <text:p text:style-name="P15">реализованные меры по устранению выявленных недостатков</text:p>
          </table:table-cell>
          <table:table-cell table:style-name="Таблица2.E1" office:value-type="string">
            <text:p text:style-name="P15">фактический срок реализации</text:p>
          </table:table-cell>
        </table:table-row>
        <table:table-row table:style-name="Таблица2.3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  <table:table-row table:style-name="Таблица2.4">
          <table:table-cell table:style-name="Таблица2.A4" table:number-columns-spanned="6" office:value-type="string">
            <text:h text:style-name="P26" text:outline-level="1">I. Открытость и доступность информации об организации или о федеральном учреждении медико-социальной экспертиз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29"><text:span text:style-name="T3">1.1.Размещение информации </text:span><text:span text:style-name="T8">на официальном сайте ДОУ об установлении размера платы, взимаемой с родителей (законных представителей) за присмотр и уход детьми, осваивающими образовательные программы дошкольного образования в организациях, осуществляющих образовательную </text:span><text:soft-page-break/><text:span text:style-name="T8">деятельность</text:span></text:p>
          </table:table-cell>
          <table:table-cell table:style-name="Таблица2.B1" office:value-type="string">
            <text:p text:style-name="P16">Февраль 2021</text:p>
          </table:table-cell>
          <table:table-cell table:style-name="Таблица2.B1" office:value-type="string">
            <text:p text:style-name="P16">Заведующий</text:p>
            <text:p text:style-name="P16">О.А.Калугина</text:p>
          </table:table-cell>
          <table:table-cell table:style-name="Таблица2.B1" office:value-type="string">
            <text:p text:style-name="P21"><text:span text:style-name="T4">1.1Размещена Информация </text:span><text:span text:style-name="T8">на официальном сайте ДОУ об установлении размера платы, взимаемой с родителей (законных представителей) за присмотр и уход детьми, осваивающими образовательные программы дошкольного образования в организациях, осуществляющих </text:span><text:soft-page-break/><text:span text:style-name="T8">образовательную деятельность</text:span></text:p>
          </table:table-cell>
          <table:table-cell table:style-name="Таблица2.E1" office:value-type="string">
            <text:p text:style-name="P16">Февраль 2021</text:p>
          </table:table-cell>
        </table:table-row>
        <table:table-row table:style-name="Таблица2.6">
          <table:table-cell table:style-name="Таблица2.A1" office:value-type="string">
            <text:p text:style-name="P21"><text:span text:style-name="T8"/></text:p>
          </table:table-cell>
          <table:table-cell table:style-name="Таблица2.B1" office:value-type="string">
            <text:p text:style-name="P21"><text:span text:style-name="T4">1.2Размещение на </text:span><text:span text:style-name="T8">официальном сайте ДОУ</text:span><text:span text:style-name="T4"> </text:span><text:span text:style-name="T8">плана финансово-хозяйственной деятельности (на текущий год)</text:span></text:p>
          </table:table-cell>
          <table:table-cell table:style-name="Таблица2.B1" office:value-type="string">
            <text:p text:style-name="P16">Февраль 2021</text:p>
          </table:table-cell>
          <table:table-cell table:style-name="Таблица2.B1" office:value-type="string">
            <text:p text:style-name="P16">Заведующий О.А.Калугина</text:p>
          </table:table-cell>
          <table:table-cell table:style-name="Таблица2.B1" office:value-type="string">
            <text:p text:style-name="P21"><text:span text:style-name="T4">1.2Опубликован на </text:span><text:span text:style-name="T8">официальном сайте ДОУ</text:span><text:span text:style-name="T4"> </text:span><text:span text:style-name="T8">план финансово-хозяйственной деятельности (на текущий год)</text:span></text:p>
          </table:table-cell>
          <table:table-cell table:style-name="Таблица2.E1" office:value-type="string">
            <text:p text:style-name="P16">Февраль 2021</text:p>
          </table:table-cell>
        </table:table-row>
        <table:table-row table:style-name="Таблица2.6">
          <table:table-cell table:style-name="Таблица2.A7" office:value-type="string">
            <text:p text:style-name="P21"><text:span text:style-name="T8"/></text:p>
          </table:table-cell>
          <table:table-cell table:style-name="Таблица2.B7" office:value-type="string">
            <text:p text:style-name="P21"><text:span text:style-name="T4">1.3.Размещение на </text:span><text:span text:style-name="T8">официальном сайте ДОУ <text:s/>правила приема</text:span></text:p>
          </table:table-cell>
          <table:table-cell table:style-name="Таблица2.B7" office:value-type="string">
            <text:p text:style-name="P16">Февраль 2021</text:p>
          </table:table-cell>
          <table:table-cell table:style-name="Таблица2.B7" office:value-type="string">
            <text:p text:style-name="P16">Ст.воспитатель Т.Н. Савельева</text:p>
          </table:table-cell>
          <table:table-cell table:style-name="Таблица2.B7" office:value-type="string">
            <text:p text:style-name="P16">1.3Опубликованы на официальном сайте ДОУ правила приема</text:p>
          </table:table-cell>
          <table:table-cell table:style-name="Таблица2.F7" office:value-type="string">
            <text:p text:style-name="P16">Февраль 2021</text:p>
          </table:table-cell>
        </table:table-row>
        <table:table-row table:style-name="Таблица2.6">
          <table:table-cell table:style-name="Таблица2.A7" office:value-type="string">
            <text:p text:style-name="P3"/>
          </table:table-cell>
          <table:table-cell table:style-name="Таблица2.B7" office:value-type="string">
            <text:p text:style-name="P21"><text:span text:style-name="T4">1.4.Размещение на </text:span><text:span text:style-name="T8">официальном сайте ДОУ <text:s/>режима занятий обучающихся</text:span></text:p>
          </table:table-cell>
          <table:table-cell table:style-name="Таблица2.B7" office:value-type="string">
            <text:p text:style-name="P16">Март 2021</text:p>
          </table:table-cell>
          <table:table-cell table:style-name="Таблица2.B7" office:value-type="string">
            <text:p text:style-name="P16">Ст.воспитатель Т.Н. Савельева</text:p>
          </table:table-cell>
          <table:table-cell table:style-name="Таблица2.B7" office:value-type="string">
            <text:p text:style-name="P16">1.4 Подготовка к публикации на официальном сайте ДОУ режима занятий обучающихся</text:p>
          </table:table-cell>
          <table:table-cell table:style-name="Таблица2.F7" office:value-type="string">
            <text:p text:style-name="P16">Март <text:s/>2021</text:p>
          </table:table-cell>
        </table:table-row>
        <table:table-row table:style-name="Таблица2.6">
          <table:table-cell table:style-name="Таблица2.A7" office:value-type="string">
            <text:p text:style-name="P4"><text:span text:style-name="T8"/></text:p>
          </table:table-cell>
          <table:table-cell table:style-name="Таблица2.B7" office:value-type="string">
            <text:p text:style-name="P21"><text:span text:style-name="T4">1.5.Размещение на официальном сайте ДОУ </text:span><text:span text:style-name="T8">порядка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    </table:table-cell>
          <table:table-cell table:style-name="Таблица2.B7" office:value-type="string">
            <text:p text:style-name="P16">Март 2021</text:p>
          </table:table-cell>
          <table:table-cell table:style-name="Таблица2.B7" office:value-type="string">
            <text:p text:style-name="P16">Заведующий О.А.Калугина</text:p>
          </table:table-cell>
          <table:table-cell table:style-name="Таблица2.B7" office:value-type="string">
            <text:p text:style-name="P21"><text:span text:style-name="T4">1.5.Подготовка к размещению наофициальном сайте ДОУ </text:span><text:span text:style-name="T8">порядка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    </table:table-cell>
          <table:table-cell table:style-name="Таблица2.F7" office:value-type="string">
            <text:p text:style-name="P16">Март 2021</text:p>
          </table:table-cell>
        </table:table-row>
        <table:table-row table:style-name="Таблица2.6">
          <table:table-cell table:style-name="Таблица2.A7" office:value-type="string">
            <text:p text:style-name="P4"><text:span text:style-name="T8"/></text:p>
          </table:table-cell>
          <table:table-cell table:style-name="Таблица2.B7" office:value-type="string">
            <text:p text:style-name="P21"><text:span text:style-name="T4">1.6.Размещение на официальном сайте ДОУ </text:span><text:soft-page-break/><text:span text:style-name="T4">порядка и основания </text:span><text:span text:style-name="T8">перевода, отчисления и восстановления обучающихся</text:span></text:p>
          </table:table-cell>
          <table:table-cell table:style-name="Таблица2.B7" office:value-type="string">
            <text:p text:style-name="P16">Март 2021</text:p>
          </table:table-cell>
          <table:table-cell table:style-name="Таблица2.B7" office:value-type="string">
            <text:p text:style-name="P16">Ст.воспитатель Т.Н. Савельева</text:p>
          </table:table-cell>
          <table:table-cell table:style-name="Таблица2.B7" office:value-type="string">
            <text:p text:style-name="P21"><text:span text:style-name="T4">1.6.Опубликование на официальном сайте </text:span><text:soft-page-break/><text:span text:style-name="T4">ДОУ порядка и основания </text:span><text:span text:style-name="T8">перевода, отчисления и восстановления обучающихся</text:span></text:p>
          </table:table-cell>
          <table:table-cell table:style-name="Таблица2.F7" office:value-type="string">
            <text:p text:style-name="P16">Март 2021</text:p>
          </table:table-cell>
        </table:table-row>
        <table:table-row table:style-name="Таблица2.6">
          <table:table-cell table:style-name="Таблица2.A7" office:value-type="string">
            <text:p text:style-name="P4"><text:span text:style-name="T8"/></text:p>
          </table:table-cell>
          <table:table-cell table:style-name="Таблица2.B7" office:value-type="string">
            <text:p text:style-name="P21"><text:span text:style-name="T4">1.7.Размещение на официальном сайте ДОУ <text:s/>сведений об <text:s/></text:span><text:span text:style-name="T8">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    </table:table-cell>
          <table:table-cell table:style-name="Таблица2.B7" office:value-type="string">
            <text:p text:style-name="P16">Март 2021</text:p>
          </table:table-cell>
          <table:table-cell table:style-name="Таблица2.B7" office:value-type="string">
            <text:p text:style-name="P16">Заведующий О.А.Калугина</text:p>
          </table:table-cell>
          <table:table-cell table:style-name="Таблица2.B7" office:value-type="string">
            <text:p text:style-name="P21"><text:span text:style-name="T4">Опубликование на официальном сайте ДОУ <text:s/>сведений об <text:s/></text:span><text:span text:style-name="T8">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    </table:table-cell>
          <table:table-cell table:style-name="Таблица2.F7" office:value-type="string">
            <text:p text:style-name="P16">Март 2021</text:p>
          </table:table-cell>
        </table:table-row>
        <table:table-row table:style-name="Таблица2.6">
          <table:table-cell table:style-name="Таблица2.A7" office:value-type="string">
            <text:p text:style-name="P3"/>
          </table:table-cell>
          <table:table-cell table:style-name="Таблица2.B7" office:value-type="string">
            <text:p text:style-name="P3">1.8.Размещение информации на официальном сайте ДОУ о поступлении финансовых и материальных средств и об их расходовании по итогам финансового года</text:p>
          </table:table-cell>
          <table:table-cell table:style-name="Таблица2.B7" office:value-type="string">
            <text:p text:style-name="P16">Февраль 2021</text:p>
          </table:table-cell>
          <table:table-cell table:style-name="Таблица2.B7" office:value-type="string">
            <text:p text:style-name="P16">Заведующий О.А.Калугина</text:p>
          </table:table-cell>
          <table:table-cell table:style-name="Таблица2.B7" office:value-type="string">
            <text:p text:style-name="P3">информации на официальном сайте ДОУ о поступлении финансовых и материальных средств и об их расходовании по итогам финансового года</text:p>
          </table:table-cell>
          <table:table-cell table:style-name="Таблица2.F7" office:value-type="string">
            <text:p text:style-name="P16">Февраль 2021</text:p>
          </table:table-cell>
        </table:table-row>
        <table:table-row table:style-name="Таблица2.6">
          <table:table-cell table:style-name="Таблица2.A7" office:value-type="string">
            <text:p text:style-name="P3"><text:span text:style-name="T8"/></text:p>
          </table:table-cell>
          <table:table-cell table:style-name="Таблица2.B7" office:value-type="string">
            <text:p text:style-name="P5"><text:span text:style-name="T5">Обеспечить на официальном сайте </text:span><text:soft-page-break/><text:span text:style-name="T5">детского сада:</text:span></text:p>
            <text:p text:style-name="P7">- наличие раздела «Часто задаваемые вопросы»</text:p>
            <text:p text:style-name="P7">- техническую возможность выражения получателем услуг мнения о качестве условий оказания услуг образовательной организацией (наличие анкеты для опроса граждан или гиперссылки на нее)</text:p>
          </table:table-cell>
          <table:table-cell table:style-name="Таблица2.B7" office:value-type="string">
            <text:p text:style-name="P16">До 01 марта 2021 </text:p>
          </table:table-cell>
          <table:table-cell table:style-name="Таблица2.B7" office:value-type="string">
            <text:p text:style-name="P16">Ст.воспитатель Т.Н. Савельева</text:p>
          </table:table-cell>
          <table:table-cell table:style-name="Таблица2.B7" office:value-type="string">
            <text:p text:style-name="P17">Размещен на официальном сайте <text:soft-page-break/>детского сада.</text:p>
          </table:table-cell>
          <table:table-cell table:style-name="Таблица2.F7" office:value-type="string">
            <text:p text:style-name="P16">Март 2021</text:p>
          </table:table-cell>
        </table:table-row>
        <table:table-row table:style-name="Таблица2.14">
          <table:table-cell table:style-name="Таблица2.A4" table:number-columns-spanned="6" office:value-type="string">
            <text:h text:style-name="P26" text:outline-level="1">II. Комфортность условий предоставления услу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h text:style-name="P28" text:outline-level="1"><text:span text:style-name="T9"/></text:h>
          </table:table-cell>
          <table:table-cell table:style-name="Таблица2.B1" office:value-type="string">
            <text:p text:style-name="P7">1.Оснащение групп детского сада мебелью для сюжетно-ролевых <text:s/>игр, творчества, экспериментирования (ремонт, замена)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  <text:p text:style-name="P16">Завхоз </text:p>
            <text:p text:style-name="P16">В.М. Иванова</text:p>
          </table:table-cell>
          <table:table-cell table:style-name="Таблица2.B1" office:value-type="string">
            <text:p text:style-name="P16"/>
          </table:table-cell>
          <table:table-cell table:style-name="Таблица2.E1" office:value-type="string">
            <text:p text:style-name="P19">2022-2024год</text:p>
          </table:table-cell>
        </table:table-row>
        <table:table-row table:style-name="Таблица2.3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7">Косметический ремонт здания в целом и отдельных его элементов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  <text:p text:style-name="P16">Завхоз </text:p>
            <text:p text:style-name="P16">В.М. Иванова</text:p>
          </table:table-cell>
          <table:table-cell table:style-name="Таблица2.B1" office:value-type="string">
            <text:p text:style-name="P19"/>
          </table:table-cell>
          <table:table-cell table:style-name="Таблица2.E1" office:value-type="string">
            <text:p text:style-name="P19">2022-2024 год</text:p>
          </table:table-cell>
        </table:table-row>
        <table:table-row table:style-name="Таблица2.3"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7">Благоустройство прилегающей территории</text:p>
          </table:table-cell>
          <table:table-cell table:style-name="Таблица2.B7" office:value-type="string">
            <text:p text:style-name="P16">До 31.12.2021</text:p>
          </table:table-cell>
          <table:table-cell table:style-name="Таблица2.B7" office:value-type="string">
            <text:p text:style-name="P16">Заведующий О.А.Калугина</text:p>
            <text:p text:style-name="P16">Ст.воспитатель Т.Н. Савельева</text:p>
            <text:p text:style-name="P16">Завхоз </text:p>
            <text:p text:style-name="P16">В.М. Иванова</text:p>
          </table:table-cell>
          <table:table-cell table:style-name="Таблица2.B7" office:value-type="string">
            <text:p text:style-name="P19">Произведена замена детского оборудования на прилегающей территории.</text:p>
          </table:table-cell>
          <table:table-cell table:style-name="Таблица2.F7" office:value-type="string">
            <text:p text:style-name="P19">2020-2021г</text:p>
          </table:table-cell>
        </table:table-row>
        <text:soft-page-break/>
        <table:table-row table:style-name="Таблица2.14">
          <table:table-cell table:style-name="Таблица2.A4" table:number-columns-spanned="6" office:value-type="string">
            <text:h text:style-name="P27" text:outline-level="1">III. Доступность услуг для инвалидов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10">Система информации на объекте (на всех зонах):</text:p>
            <text:p text:style-name="P8">- установка знаков доступности: тактильные таблички, знаки</text:p>
            <text:p text:style-name="P8">и мнемосхемы.</text:p>
            <text:p text:style-name="P8">- информационные и предупреждающие знаки.</text:p>
            <text:p text:style-name="P8">- информационные табло и таблички.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  <text:p text:style-name="P16">Завхоз </text:p>
            <text:p text:style-name="P16">В.М. Иванова</text:p>
          </table:table-cell>
          <table:table-cell table:style-name="Таблица2.B1" office:value-type="string">
            <text:p text:style-name="P20">Выполнено ча<text:span text:style-name="T10">с</text:span>тично: приобретены тактильные таблички.</text:p>
          </table:table-cell>
          <table:table-cell table:style-name="Таблица2.E1" office:value-type="string">
            <text:p text:style-name="P19">2022-2024г</text:p>
          </table:table-cell>
        </table:table-row>
        <table:table-row table:style-name="Таблица2.3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  <table:table-row table:style-name="Таблица2.21">
          <table:table-cell table:style-name="Таблица2.A4" table:number-columns-spanned="6" office:value-type="string">
            <text:h text:style-name="P26" text:outline-level="1">IV. Доброжелательность, вежливость работников организации или федерального учреждения медико-социальной экспертиз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9">Продолжить работу по повышению доброжелательности и вежливости работников</text:p>
            <text:p text:style-name="P9">-проведение тренингов социально-психологической направленности, тренингов общения с работниками детского сада</text:p>
            <text:p text:style-name="P9">- проведение занятий эмоциональной разгрузки с педагогическими работниками </text:p>
            <text:p text:style-name="P9"/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1" office:value-type="string">
            <text:p text:style-name="P18">Работа проводиться в полном обьеме</text:p>
          </table:table-cell>
          <table:table-cell table:style-name="Таблица2.E1" office:value-type="string">
            <text:p text:style-name="P18">2020-2021г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9">Проведение мастер- классов, семинаров по обмену педагогическим опытом 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1" office:value-type="string">
            <text:p text:style-name="P18">Работа проведена (ежеквартально)</text:p>
          </table:table-cell>
          <table:table-cell table:style-name="Таблица2.E1" office:value-type="string">
            <text:p text:style-name="P18">В течении учебного года</text:p>
          </table:table-cell>
        </table:table-row>
        <table:table-row table:style-name="Таблица2.3"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9">Поддерживать благоприятный социально- психологический климат в коллективе, вносить в повестку общего собрания трудового коллектива вопрос о ценностях и правилах поведения на рабочем месте </text:p>
          </table:table-cell>
          <table:table-cell table:style-name="Таблица2.B7" office:value-type="string">
            <text:p text:style-name="P16">До 31.12.2021</text:p>
          </table:table-cell>
          <table:table-cell table:style-name="Таблица2.B7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7" office:value-type="string">
            <text:p text:style-name="P16"/>
          </table:table-cell>
          <table:table-cell table:style-name="Таблица2.F7" office:value-type="string">
            <text:p text:style-name="P18">В течение учебного года</text:p>
          </table:table-cell>
        </table:table-row>
        <table:table-row table:style-name="Таблица2.3"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9">Повышение уровня профессиональной компетентности педагогов с использованием следующих форм: </text:p>
            <text:p text:style-name="P9">- участие в работе,семинарах, профессиональных конкурсах; -</text:p>
            <text:p text:style-name="P9">- самообразование; </text:p>
            <text:p text:style-name="P9">- обмен педагогическим опытом; </text:p>
            <text:p text:style-name="P9">- прохождение курсов повышения квалификации</text:p>
          </table:table-cell>
          <table:table-cell table:style-name="Таблица2.B7" office:value-type="string">
            <text:p text:style-name="P16">До 31.12.2021</text:p>
          </table:table-cell>
          <table:table-cell table:style-name="Таблица2.B7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7" office:value-type="string">
            <text:p text:style-name="P16"/>
          </table:table-cell>
          <table:table-cell table:style-name="Таблица2.F7" office:value-type="string">
            <text:p text:style-name="P18">В течении учебного года</text:p>
          </table:table-cell>
        </table:table-row>
        <table:table-row table:style-name="Таблица2.4">
          <table:table-cell table:style-name="Таблица2.A4" table:number-columns-spanned="6" office:value-type="string">
            <text:h text:style-name="P26" text:outline-level="1">V. Удовлетворенность условиями оказания услу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<text:span text:style-name="T3"/></text:p>
          </table:table-cell>
          <table:table-cell table:style-name="Таблица2.B1" office:value-type="string">
            <text:p text:style-name="P12"><text:span text:style-name="T6">Обновить спортивный инвентарь</text:span>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<text:soft-page-break/>Ст.воспитатель Т.Н. Савельева</text:p>
          </table:table-cell>
          <table:table-cell table:style-name="Таблица2.B1" office:value-type="string">
            <text:p text:style-name="P18">частично</text:p>
          </table:table-cell>
          <table:table-cell table:style-name="Таблица2.E1" office:value-type="string">
            <text:p text:style-name="P18">2022-2024г</text:p>
          </table:table-cell>
        </table:table-row>
        <table:table-row table:style-name="Таблица2.6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3">Благоустроить детские площадки</text:p>
          </table:table-cell>
          <table:table-cell table:style-name="Таблица2.B1" office:value-type="string">
            <text:p text:style-name="P16">До 31.12.2021</text:p>
          </table:table-cell>
          <table:table-cell table:style-name="Таблица2.B1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1" office:value-type="string">
            <text:p text:style-name="P18">выполнено</text:p>
          </table:table-cell>
          <table:table-cell table:style-name="Таблица2.E1" office:value-type="string">
            <text:p text:style-name="P18">2020-2021г</text:p>
          </table:table-cell>
        </table:table-row>
        <table:table-row table:style-name="Таблица2.6"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9">Проведение</text:p>
            <text:p text:style-name="P9">анкетирования для</text:p>
            <text:p text:style-name="P9">родителей по вопросу</text:p>
            <text:p text:style-name="P9">улучшения комфортной</text:p>
            <text:p text:style-name="P9">среды ДОУ.</text:p>
          </table:table-cell>
          <table:table-cell table:style-name="Таблица2.B7" office:value-type="string">
            <text:p text:style-name="P16">До 31.12.2021</text:p>
          </table:table-cell>
          <table:table-cell table:style-name="Таблица2.B7" office:value-type="string">
            <text:p text:style-name="P16">Заведующий О.А.Калугина</text:p>
            <text:p text:style-name="P16">Ст.воспитатель Т.Н. Савельева</text:p>
          </table:table-cell>
          <table:table-cell table:style-name="Таблица2.B7" office:value-type="string">
            <text:p text:style-name="P18">выполнено</text:p>
          </table:table-cell>
          <table:table-cell table:style-name="Таблица2.F7" office:value-type="string">
            <text:p text:style-name="P18">2020-2021г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orphans="0" fo:widows="0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06bbe" style:text-position="super 58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2:18:43.213000000</meta:creation-date>
    <dc:date>2021-12-09T12:20:29.026000000</dc:date>
    <meta:editing-duration>PT1M46S</meta:editing-duration>
    <meta:editing-cycles>1</meta:editing-cycles>
    <meta:document-statistic meta:table-count="1" meta:image-count="0" meta:object-count="0" meta:page-count="7" meta:paragraph-count="150" meta:word-count="794" meta:character-count="6748" meta:non-whitespace-character-count="6084"/>
    <meta:generator>LibreOffice/6.1.0.3$Windows_X86_64 LibreOffice_project/efb621ed25068d70781dc026f7e9c5187a4decd1</meta:generator>
  </office:meta>
</office:document-meta>
</file>