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44ABB5A290931897C17.pdf" manifest:media-type="application/pdf"/>
  <manifest:file-entry manifest:full-path="Pictures/10000000000003180000046187BE0AAD39D91BDE.png" manifest:media-type="image/png"/>
  <manifest:file-entry manifest:full-path="Pictures/1000000000000318000004614F8E70DB5278D8B4.pdf" manifest:media-type="application/pdf"/>
  <manifest:file-entry manifest:full-path="Pictures/10000000000002E20000044A9A72F2BAD77FE6E5.png" manifest:media-type="image/png"/>
  <manifest:file-entry manifest:full-path="Pictures/100000000000033000000461C1EDE8450ADBD67F.pdf" manifest:media-type="application/pdf"/>
  <manifest:file-entry manifest:full-path="Pictures/1000000000000330000004611A9556ACF2FC3B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2" draw:name="Изображение1" text:anchor-type="paragraph" svg:width="17.59cm" svg:height="24.896cm" draw:z-index="2"><draw:image xlink:href="Pictures/1000000000000318000004614F8E70DB5278D8B4.pdf" xlink:type="simple" xlink:show="embed" xlink:actuate="onLoad" loext:mime-type="application/pdf"/><draw:image xlink:href="Pictures/10000000000003180000046187BE0AAD39D91BDE.png" xlink:type="simple" xlink:show="embed" xlink:actuate="onLoad" loext:mime-type="image/png"/></draw:frame></text:p>
      <text:p text:style-name="Standard"><draw:frame draw:style-name="fr1" draw:name="Изображение2" text:anchor-type="paragraph" svg:width="17.59cm" svg:height="26.169cm" draw:z-index="0"><draw:image xlink:href="Pictures/10000000000002E20000044ABB5A290931897C17.pdf" xlink:type="simple" xlink:show="embed" xlink:actuate="onLoad" loext:mime-type="application/pdf"/><draw:image xlink:href="Pictures/10000000000002E20000044A9A72F2BAD77FE6E5.png" xlink:type="simple" xlink:show="embed" xlink:actuate="onLoad" loext:mime-type="image/png"/></draw:frame><text:soft-page-break/></text:p>
      <text:p text:style-name="Standard"><draw:frame draw:style-name="fr2" draw:name="Изображение3" text:anchor-type="paragraph" svg:width="17.59cm" svg:height="24.164cm" draw:z-index="1"><draw:image xlink:href="Pictures/100000000000033000000461C1EDE8450ADBD67F.pdf" xlink:type="simple" xlink:show="embed" xlink:actuate="onLoad" loext:mime-type="application/pdf"/><draw:image xlink:href="Pictures/1000000000000330000004611A9556ACF2FC3B2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14T11:42:21.030000000</dc:date>
    <meta:editing-duration>PT2M</meta:editing-duration>
    <meta:editing-cycles>2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