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4611B459DEB6BE9D4D5.png" manifest:media-type="image/png"/>
  <manifest:file-entry manifest:full-path="Pictures/1000000000000330000004617C1DDFAE5EA0E1D8.pdf" manifest:media-type="application/pdf"/>
  <manifest:file-entry manifest:full-path="Pictures/100000000000033000000461DDB2CB0F21B6F865.png" manifest:media-type="image/png"/>
  <manifest:file-entry manifest:full-path="Pictures/100000000000031D000004611477A63D034B2F29.pdf" manifest:media-type="application/pdf"/>
  <manifest:file-entry manifest:full-path="Pictures/100000000000030A0000045C221DED996A159B9D.pdf" manifest:media-type="application/pdf"/>
  <manifest:file-entry manifest:full-path="Pictures/100000000000030A0000045C168F0B83C24C14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17.59cm" svg:height="24.164cm" draw:z-index="0"><draw:image xlink:href="Pictures/1000000000000330000004617C1DDFAE5EA0E1D8.pdf" xlink:type="simple" xlink:show="embed" xlink:actuate="onLoad" loext:mime-type="application/pdf"/><draw:image xlink:href="Pictures/100000000000033000000461DDB2CB0F21B6F865.png" xlink:type="simple" xlink:show="embed" xlink:actuate="onLoad" loext:mime-type="image/png"/></draw:frame></text:p>
      <text:p text:style-name="Standard"><draw:frame draw:style-name="fr1" draw:name="Изображение2" text:anchor-type="paragraph" svg:width="17.59cm" svg:height="24.739cm" draw:z-index="1"><draw:image xlink:href="Pictures/100000000000031D000004611477A63D034B2F29.pdf" xlink:type="simple" xlink:show="embed" xlink:actuate="onLoad" loext:mime-type="application/pdf"/><draw:image xlink:href="Pictures/100000000000031D000004611B459DEB6BE9D4D5.png" xlink:type="simple" xlink:show="embed" xlink:actuate="onLoad" loext:mime-type="image/png"/></draw:frame><text:soft-page-break/></text:p>
      <text:p text:style-name="Standard"><draw:frame draw:style-name="fr1" draw:name="Изображение3" text:anchor-type="paragraph" svg:width="17.59cm" svg:height="25.231cm" draw:z-index="2"><draw:image xlink:href="Pictures/100000000000030A0000045C221DED996A159B9D.pdf" xlink:type="simple" xlink:show="embed" xlink:actuate="onLoad" loext:mime-type="application/pdf"/><draw:image xlink:href="Pictures/100000000000030A0000045C168F0B83C24C149C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2-07-14T11:35:46.082000000</dc:date>
    <meta:editing-duration>PT1M47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