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C00000461B486B75A912AC671.png" manifest:media-type="image/png"/>
  <manifest:file-entry manifest:full-path="Pictures/10000000000002DC0000046198CC1061EA860FAF.pdf" manifest:media-type="application/pdf"/>
  <manifest:file-entry manifest:full-path="Pictures/100000000000033000000461E982967688281080.pdf" manifest:media-type="application/pdf"/>
  <manifest:file-entry manifest:full-path="Pictures/100000000000033000000461040F0783E8CCF0C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Изображение1" text:anchor-type="paragraph" svg:width="17.59cm" svg:height="26.936cm" draw:z-index="0"><draw:image xlink:href="Pictures/10000000000002DC0000046198CC1061EA860FAF.pdf" xlink:type="simple" xlink:show="embed" xlink:actuate="onLoad" loext:mime-type="application/pdf"/><draw:image xlink:href="Pictures/10000000000002DC00000461B486B75A912AC671.png" xlink:type="simple" xlink:show="embed" xlink:actuate="onLoad" loext:mime-type="image/png"/></draw:frame></text:p>
      <text:p text:style-name="Standard"><draw:frame draw:style-name="fr2" draw:name="Изображение2" text:anchor-type="paragraph" svg:width="17.59cm" svg:height="24.164cm" draw:z-index="1"><draw:image xlink:href="Pictures/100000000000033000000461E982967688281080.pdf" xlink:type="simple" xlink:show="embed" xlink:actuate="onLoad" loext:mime-type="application/pdf"/><draw:image xlink:href="Pictures/100000000000033000000461040F0783E8CCF0CA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2-07-14T11:29:50.548000000</dc:date>
    <meta:editing-duration>PT1M58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</office:meta>
</office:document-meta>
</file>