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000000461E7CBCB85A79D06D2.pdf" manifest:media-type="application/pdf"/>
  <manifest:file-entry manifest:full-path="Pictures/100000000000033000000461D67E25D969DD4A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width="17.59cm" svg:height="24.164cm" draw:z-index="0"><draw:image xlink:href="Pictures/100000000000033000000461E7CBCB85A79D06D2.pdf" xlink:type="simple" xlink:show="embed" xlink:actuate="onLoad" loext:mime-type="application/pdf"/><draw:image xlink:href="Pictures/100000000000033000000461D67E25D969DD4A2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2-07-14T11:25:06.274000000</dc:date>
    <meta:editing-duration>PT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