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61203EC4A740081824.png" manifest:media-type="image/png"/>
  <manifest:file-entry manifest:full-path="Pictures/1000000000000330000004614C3B9553B19E2B08.pdf" manifest:media-type="application/pdf"/>
  <manifest:file-entry manifest:full-path="Pictures/1000000000000330000004610F44910AE0164C03.png" manifest:media-type="image/png"/>
  <manifest:file-entry manifest:full-path="Pictures/100000000000033000000461B43866292F32CE9E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24.164cm" draw:z-index="0"><draw:image xlink:href="Pictures/1000000000000330000004614C3B9553B19E2B08.pdf" xlink:type="simple" xlink:show="embed" xlink:actuate="onLoad" loext:mime-type="application/pdf"/><draw:image xlink:href="Pictures/1000000000000330000004610F44910AE0164C03.png" xlink:type="simple" xlink:show="embed" xlink:actuate="onLoad" loext:mime-type="image/png"/></draw:frame></text:p>
      <text:p text:style-name="Standard"><draw:frame draw:style-name="fr1" draw:name="Изображение2" text:anchor-type="paragraph" svg:width="17.59cm" svg:height="24.164cm" draw:z-index="1"><draw:image xlink:href="Pictures/100000000000033000000461B43866292F32CE9E.pdf" xlink:type="simple" xlink:show="embed" xlink:actuate="onLoad" loext:mime-type="application/pdf"/><draw:image xlink:href="Pictures/100000000000033000000461203EC4A740081824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14T11:32:27.630000000</dc:date>
    <meta:editing-duration>PT5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